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7cm" style:rel-column-width="65535*"/>
    </style:style>
    <style:style style:name="Таблица11.A1" style:family="table-cell">
      <style:table-cell-properties fo:padding="0.097cm" fo:border="0.5pt solid #000000" style:writing-mode="page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8.5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3.B1" style:family="table-cell">
      <style:table-cell-properties fo:padding="0.097cm" fo:border="0.5pt solid #000000" style:writing-mode="page"/>
    </style:style>
    <style:style style:name="Таблица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5pt solid #000000"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7.013cm"/>
    </style:style>
    <style:style style:name="Таблица7.A1" style:family="table-cell">
      <style:table-cell-properties fo:padding="0.097cm" fo:border="0.5pt solid #000000" style:writing-mode="page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7cm" style:rel-column-width="65535*"/>
    </style:style>
    <style:style style:name="Таблица8.A1" style:family="table-cell">
      <style:table-cell-properties fo:padding="0.097cm" fo:border="0.5pt solid #000000" style:writing-mode="page"/>
    </style:style>
    <style:style style:name="Таблица9" style:family="table">
      <style:table-properties style:width="16.907cm" fo:margin-left="0.116cm" table:align="left"/>
    </style:style>
    <style:style style:name="Таблица9.A" style:family="table-column">
      <style:table-column-properties style:column-width="16.907cm"/>
    </style:style>
    <style:style style:name="Таблица9.A1" style:family="table-cell">
      <style:table-cell-properties fo:padding="0.097cm" fo:border="0.5pt solid #000000" style:writing-mode="page"/>
    </style:style>
    <style:style style:name="Таблица12" style:family="table">
      <style:table-properties style:width="17.013cm" fo:margin-left="0cm" table:align="left"/>
    </style:style>
    <style:style style:name="Таблица12.A" style:family="table-column">
      <style:table-column-properties style:column-width="5.609cm"/>
    </style:style>
    <style:style style:name="Таблица12.B" style:family="table-column">
      <style:table-column-properties style:column-width="7.303cm"/>
    </style:style>
    <style:style style:name="Таблица12.C" style:family="table-column">
      <style:table-column-properties style:column-width="4.101cm"/>
    </style:style>
    <style:style style:name="Таблица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2.C1" style:family="table-cell">
      <style:table-cell-properties fo:padding="0.097cm" fo:border="0.5pt solid #000000" style:writing-mode="page"/>
    </style:style>
    <style:style style:name="Таблица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5pt solid #000000" style:writing-mode="page"/>
    </style:style>
    <style:style style:name="Таблица18" style:family="table">
      <style:table-properties style:width="17cm" table:align="margins"/>
    </style:style>
    <style:style style:name="Таблица18.A" style:family="table-column">
      <style:table-column-properties style:column-width="17cm" style:rel-column-width="65535*"/>
    </style:style>
    <style:style style:name="Таблица18.A1" style:family="table-cell">
      <style:table-cell-properties fo:padding="0.097cm" fo:border="0.5pt solid #000000" style:writing-mode="page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17cm" style:rel-column-width="65535*"/>
    </style:style>
    <style:style style:name="Таблица16.A1" style:family="table-cell">
      <style:table-cell-properties fo:padding="0.097cm" fo:border="0.5pt solid #000000" style:writing-mode="page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17cm" style:rel-column-width="65535*"/>
    </style:style>
    <style:style style:name="Таблица15.A1" style:family="table-cell">
      <style:table-cell-properties fo:padding="0.097cm" fo:border="0.5pt solid #000000" style:writing-mode="page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7cm" style:rel-column-width="65535*"/>
    </style:style>
    <style:style style:name="Таблица17.A1" style:family="table-cell">
      <style:table-cell-properties fo:padding="0.097cm" fo:border="0.5pt solid #000000"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5pt solid #000000" style:writing-mode="page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padding="0.097cm" fo:border="0.5pt solid #000000" style:writing-mode="page"/>
    </style:style>
    <style:style style:name="Таблица19" style:family="table">
      <style:table-properties style:width="17.013cm" fo:margin-left="0cm" table:align="left"/>
    </style:style>
    <style:style style:name="Таблица19.A" style:family="table-column">
      <style:table-column-properties style:column-width="17.013cm"/>
    </style:style>
    <style:style style:name="Таблица19.A1" style:family="table-cell">
      <style:table-cell-properties fo:padding="0.097cm" fo:border="0.5pt solid #000000" style:writing-mode="pag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5pt solid #000000" style:writing-mode="page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17cm" style:rel-column-width="65535*"/>
    </style:style>
    <style:style style:name="Таблица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0" style:family="table">
      <style:table-properties style:width="17cm" table:align="margins"/>
    </style:style>
    <style:style style:name="Таблица20.A" style:family="table-column">
      <style:table-column-properties style:column-width="17cm" style:rel-column-width="65535*"/>
    </style:style>
    <style:style style:name="Таблица20.A1" style:family="table-cell">
      <style:table-cell-properties fo:padding="0.097cm" fo:border="0.5pt solid #000000" style:writing-mode="page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7cm" style:rel-column-width="65535*"/>
    </style:style>
    <style:style style:name="Таблица21.A1" style:family="table-cell">
      <style:table-cell-properties fo:padding="0.097cm" fo:border="0.5pt solid #000000" style:writing-mode="page"/>
    </style:style>
    <style:style style:name="Таблица22" style:family="table">
      <style:table-properties style:width="17cm" table:align="margins"/>
    </style:style>
    <style:style style:name="Таблица22.A" style:family="table-column">
      <style:table-column-properties style:column-width="17cm" style:rel-column-width="65535*"/>
    </style:style>
    <style:style style:name="Таблица22.A1" style:family="table-cell">
      <style:table-cell-properties fo:padding="0.097cm" fo:border="0.5pt solid #000000" style:writing-mode="page"/>
    </style:style>
    <style:style style:name="Таблица1" style:family="table">
      <style:table-properties style:width="17.373cm" fo:margin-left="-0.36cm" table:align="left"/>
    </style:style>
    <style:style style:name="Таблица1.A" style:family="table-column">
      <style:table-column-properties style:column-width="9.075cm"/>
    </style:style>
    <style:style style:name="Таблица1.B" style:family="table-column">
      <style:table-column-properties style:column-width="8.2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17.336cm" fo:margin-left="0cm" fo:margin-top="0cm" fo:margin-bottom="0cm" table:align="left" style:writing-mode="lr-tb"/>
    </style:style>
    <style:style style:name="Таблица23.A" style:family="table-column">
      <style:table-column-properties style:column-width="11.689cm"/>
    </style:style>
    <style:style style:name="Таблица23.B" style:family="table-column">
      <style:table-column-properties style:column-width="0.744cm"/>
    </style:style>
    <style:style style:name="Таблица23.C" style:family="table-column">
      <style:table-column-properties style:column-width="4.902cm"/>
    </style:style>
    <style:style style:name="Таблица23.1" style:family="table-row">
      <style:table-row-properties style:min-row-height="0.628cm" fo:keep-together="auto"/>
    </style:style>
    <style:style style:name="Таблица23.A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4" style:family="table">
      <style:table-properties style:width="17.004cm" table:align="left" style:writing-mode="lr-tb"/>
    </style:style>
    <style:style style:name="Таблица24.A" style:family="table-column">
      <style:table-column-properties style:column-width="4.286cm"/>
    </style:style>
    <style:style style:name="Таблица24.B" style:family="table-column">
      <style:table-column-properties style:column-width="8.341cm"/>
    </style:style>
    <style:style style:name="Таблица24.C" style:family="table-column">
      <style:table-column-properties style:column-width="4.376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4.C1" style:family="table-cell">
      <style:table-cell-properties style:vertical-align="top" fo:padding="0.097cm" fo:border="0.1pt solid #000000" style:writing-mode="lr-tb"/>
    </style:style>
    <style:style style:name="Таблица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language="ru" fo:country="RU" officeooo:rsid="001b862a" officeooo:paragraph-rsid="001b862a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b862a" officeooo:paragraph-rsid="001b862a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862a" officeooo:paragraph-rsid="001b862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862a" officeooo:paragraph-rsid="00d2116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f97f3b" officeooo:paragraph-rsid="010082c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officeooo:rsid="00235a93" officeooo:paragraph-rsid="00235a9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bold" officeooo:rsid="00235a93" officeooo:paragraph-rsid="00255a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weight="bold" officeooo:rsid="0023974f" officeooo:paragraph-rsid="0023974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fo:font-weight="bold" officeooo:rsid="0023974f" officeooo:paragraph-rsid="00255ac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fo:font-weight="bold" officeooo:rsid="0023fa2a" officeooo:paragraph-rsid="0023fa2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fo:font-weight="bold" officeooo:rsid="0023fa2a" officeooo:paragraph-rsid="00cd00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fo:font-weight="bold" officeooo:rsid="0023fa2a" officeooo:paragraph-rsid="00f5d78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fo:font-weight="bold" officeooo:rsid="0028ff0d" officeooo:paragraph-rsid="00ce30f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ru" fo:country="RU" fo:font-weight="bold" officeooo:rsid="0028ff0d" officeooo:paragraph-rsid="00dedb2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weight="bold" officeooo:rsid="00f3e85d" officeooo:paragraph-rsid="00f3e8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weight="bold" officeooo:rsid="013cc193" officeooo:paragraph-rsid="0159ff59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weight="bold" officeooo:rsid="017dd29a" officeooo:paragraph-rsid="017dd29a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fo:font-weight="bold" officeooo:rsid="01871556" officeooo:paragraph-rsid="01871556" fo:background-color="#ffff0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fo:font-weight="bold" officeooo:rsid="01871556" officeooo:paragraph-rsid="0188d5e5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c701f" officeooo:paragraph-rsid="001d5fb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0fd" officeooo:paragraph-rsid="002390f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0fd" officeooo:paragraph-rsid="00255a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0fd" officeooo:paragraph-rsid="002b18b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0fd" officeooo:paragraph-rsid="00d809f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0fd" officeooo:paragraph-rsid="00db3e8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0fd" officeooo:paragraph-rsid="0116527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0fd" officeooo:paragraph-rsid="0116688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0fd" officeooo:paragraph-rsid="01235a1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b18bf" officeooo:paragraph-rsid="002b18b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b18bf" officeooo:paragraph-rsid="01235a1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974f" officeooo:paragraph-rsid="0023974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fa2a" officeooo:paragraph-rsid="0023fa2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fa2a" officeooo:paragraph-rsid="00d5590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1d06d" officeooo:paragraph-rsid="00364c3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14199" officeooo:paragraph-rsid="004f6d1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e50b7" officeooo:paragraph-rsid="00c8296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937c5" officeooo:paragraph-rsid="00d7aab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d6a531" officeooo:paragraph-rsid="00d6a53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6b2b47" officeooo:paragraph-rsid="006b2b4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e5da73" officeooo:paragraph-rsid="00e5da7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b7eb4f" officeooo:paragraph-rsid="00b7eb4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c9df7a" officeooo:paragraph-rsid="0028ff0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c9df7a" officeooo:paragraph-rsid="00cbdc0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c9df7a" officeooo:paragraph-rsid="00cd000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f5d789" officeooo:paragraph-rsid="00f5d78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f97f3b" officeooo:paragraph-rsid="00f97f3b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f97f3b" officeooo:paragraph-rsid="00fa01b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f97f3b" officeooo:paragraph-rsid="010082c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f97f3b" officeooo:paragraph-rsid="011b010b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f97f3b" officeooo:paragraph-rsid="016cf77e" style:font-size-asian="12pt" style:font-weight-asian="normal" style:font-size-complex="12pt" style:font-weight-complex="normal"/>
    </style:style>
    <style:style style:name="P51" style:family="paragraph" style:parent-style-name="Standard">
      <style:text-properties fo:font-size="12pt" fo:language="ru" fo:country="RU" fo:font-weight="normal" officeooo:rsid="00f97f3b" officeooo:paragraph-rsid="016cf77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fc9604" officeooo:paragraph-rsid="00fc9604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f3e85d" officeooo:paragraph-rsid="00f3e85d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2pt" fo:language="ru" fo:country="RU" fo:font-weight="normal" officeooo:rsid="010c143d" officeooo:paragraph-rsid="010c143d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2pt" fo:language="ru" fo:country="RU" fo:font-weight="normal" officeooo:rsid="010c143d" officeooo:paragraph-rsid="010d7e87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2pt" fo:language="ru" fo:country="RU" fo:font-weight="normal" officeooo:rsid="010ee27c" officeooo:paragraph-rsid="010ee27c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2pt" fo:language="ru" fo:country="RU" fo:font-weight="normal" officeooo:rsid="010ee27c" officeooo:paragraph-rsid="015bde6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470cae" officeooo:paragraph-rsid="01174c0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470cae" officeooo:paragraph-rsid="017330b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2pt" fo:language="ru" fo:country="RU" fo:font-weight="normal" officeooo:rsid="01174c0a" officeooo:paragraph-rsid="01174c0a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2pt" fo:language="ru" fo:country="RU" fo:font-weight="normal" officeooo:rsid="011a3051" officeooo:paragraph-rsid="011a3051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2pt" fo:language="ru" fo:country="RU" fo:font-weight="normal" officeooo:rsid="012b849e" officeooo:paragraph-rsid="012b849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2pt" fo:language="ru" fo:country="RU" fo:font-weight="normal" officeooo:rsid="013ae942" officeooo:paragraph-rsid="013ae942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d4c097" officeooo:paragraph-rsid="00d4c097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17f7b" officeooo:paragraph-rsid="003c48cd" fo:background-color="#ffff00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470cae" officeooo:paragraph-rsid="017330b5" fo:background-color="#ffff00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7cf206" officeooo:paragraph-rsid="00e5da73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2pt" fo:language="ru" fo:country="RU" officeooo:rsid="01281348" officeooo:paragraph-rsid="016cf77e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fo:font-size="12pt" fo:language="en" fo:country="US" fo:font-weight="normal" officeooo:rsid="00314199" officeooo:paragraph-rsid="00314199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2pt" fo:language="en" fo:country="US" fo:font-weight="normal" officeooo:rsid="00c9df7a" officeooo:paragraph-rsid="00cbdc01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2pt" fo:language="en" fo:country="US" fo:font-weight="normal" officeooo:rsid="01174c0a" officeooo:paragraph-rsid="01174c0a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12pt" officeooo:paragraph-rsid="011a3051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fo:font-size="12pt" officeooo:paragraph-rsid="011b010b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fo:font-weight="bold" officeooo:rsid="00235a93" officeooo:paragraph-rsid="002b18bf" style:font-weight-asian="bold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weight="bold" officeooo:rsid="00235a93" officeooo:paragraph-rsid="01235a1f" style:font-weight-asian="bold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0.5pt" fo:language="ru" fo:country="RU" fo:font-weight="bold" officeooo:rsid="0023fa2a" officeooo:paragraph-rsid="012e57ae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0.5pt" fo:language="ru" fo:country="RU" fo:font-weight="normal" officeooo:rsid="00c9df7a" officeooo:paragraph-rsid="00f3e85d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0.5pt" fo:language="ru" fo:country="RU" fo:font-weight="normal" officeooo:rsid="00c9df7a" officeooo:paragraph-rsid="012e57ae" style:font-size-asian="10.5pt" style:font-weight-asian="normal" style:font-size-complex="10.5pt" style:font-weight-complex="normal"/>
    </style:style>
    <style:style style:name="P79" style:family="paragraph" style:parent-style-name="Text_20_body">
      <style:text-properties fo:font-size="14pt" fo:language="ru" fo:country="RU" officeooo:rsid="001c701f" officeooo:paragraph-rsid="001c701f" style:font-size-asian="14pt" style:font-size-complex="14pt"/>
    </style:style>
    <style:style style:name="P80" style:family="paragraph" style:parent-style-name="Text_20_body">
      <style:text-properties fo:font-size="14pt" fo:language="ru" fo:country="RU" officeooo:rsid="01808d16" officeooo:paragraph-rsid="01808d16" style:font-size-asian="14pt" style:font-size-complex="14pt"/>
    </style:style>
    <style:style style:name="P81" style:family="paragraph" style:parent-style-name="Text_20_body">
      <style:paragraph-properties fo:text-align="start" style:justify-single-word="false"/>
      <style:text-properties fo:font-size="12pt" fo:language="en" fo:country="US" fo:font-weight="bold" officeooo:rsid="002b18bf" officeooo:paragraph-rsid="002b18bf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text-align="start" style:justify-single-word="false"/>
      <style:text-properties fo:font-size="12pt" fo:language="en" fo:country="US" fo:font-weight="bold" officeooo:rsid="002b18bf" officeooo:paragraph-rsid="01235a1f" style:font-size-asian="12pt" style:font-weight-asian="bold" style:font-size-complex="12pt" style:font-weight-complex="bold"/>
    </style:style>
    <style:style style:name="P83" style:family="paragraph" style:parent-style-name="Text_20_body">
      <style:text-properties fo:font-size="12pt" fo:language="ru" fo:country="RU" officeooo:rsid="001e50b7" officeooo:paragraph-rsid="001e50b7" style:font-size-asian="10.5pt" style:font-size-complex="12pt"/>
    </style:style>
    <style:style style:name="P84" style:family="paragraph" style:parent-style-name="Text_20_body">
      <style:paragraph-properties fo:text-align="start" style:justify-single-word="false"/>
      <style:text-properties fo:font-size="12pt" fo:language="ru" fo:country="RU" officeooo:rsid="002013cb" officeooo:paragraph-rsid="005b3379" style:font-size-asian="10.5pt" style:font-size-complex="12pt"/>
    </style:style>
    <style:style style:name="P85" style:family="paragraph" style:parent-style-name="Text_20_body">
      <style:text-properties fo:font-size="12pt" fo:language="ru" fo:country="RU" officeooo:rsid="00470cae" officeooo:paragraph-rsid="001e50b7" style:font-size-asian="10.5pt" style:font-size-complex="12pt"/>
    </style:style>
    <style:style style:name="P86" style:family="paragraph" style:parent-style-name="Text_20_body">
      <style:paragraph-properties fo:text-align="start" style:justify-single-word="false"/>
      <style:text-properties fo:font-size="12pt" fo:language="ru" fo:country="RU" fo:font-weight="normal" officeooo:rsid="002b18bf" officeooo:paragraph-rsid="002b18bf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text-align="start" style:justify-single-word="false"/>
      <style:text-properties fo:font-size="12pt" fo:language="ru" fo:country="RU" fo:font-weight="normal" officeooo:rsid="002b18bf" officeooo:paragraph-rsid="01235a1f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text-align="start" style:justify-single-word="false"/>
      <style:text-properties fo:font-size="12pt" fo:language="ru" fo:country="RU" fo:font-weight="normal" officeooo:rsid="012b07b9" officeooo:paragraph-rsid="012b07b9" style:font-size-asian="12pt" style:font-weight-asian="normal" style:font-size-complex="12pt" style:font-weight-complex="normal"/>
    </style:style>
    <style:style style:name="P89" style:family="paragraph" style:parent-style-name="Text_20_body">
      <style:text-properties fo:font-size="12pt" fo:language="ru" fo:country="RU" fo:font-weight="normal" officeooo:rsid="016b1a17" officeooo:paragraph-rsid="016b1a17" style:font-size-asian="12pt" style:font-weight-asian="normal" style:font-size-complex="12pt" style:font-weight-complex="normal"/>
    </style:style>
    <style:style style:name="P90" style:family="paragraph" style:parent-style-name="Text_20_body">
      <style:text-properties fo:font-size="12pt" fo:language="ru" fo:country="RU" fo:font-weight="normal" officeooo:rsid="010082c3" officeooo:paragraph-rsid="010082c3" style:font-size-asian="10.5pt" style:font-weight-asian="normal" style:font-size-complex="12pt" style:font-weight-complex="normal"/>
    </style:style>
    <style:style style:name="P91" style:family="paragraph" style:parent-style-name="Text_20_body">
      <style:text-properties fo:font-size="12pt" fo:language="ru" fo:country="RU" fo:font-weight="normal" officeooo:rsid="010082c3" officeooo:paragraph-rsid="016cf77e" style:font-size-asian="10.5pt" style:font-weight-asian="normal" style:font-size-complex="12pt" style:font-weight-complex="normal"/>
    </style:style>
    <style:style style:name="P92" style:family="paragraph" style:parent-style-name="Text_20_body">
      <style:paragraph-properties fo:text-align="start" style:justify-single-word="false"/>
      <style:text-properties fo:font-size="12pt" fo:language="ru" fo:country="RU" fo:font-weight="normal" officeooo:rsid="0100d37e" officeooo:paragraph-rsid="01250871" style:font-size-asian="10.5pt" style:font-weight-asian="normal" style:font-size-complex="12pt" style:font-weight-complex="normal"/>
    </style:style>
    <style:style style:name="P93" style:family="paragraph" style:parent-style-name="Text_20_body">
      <style:text-properties fo:font-size="12pt" fo:language="ru" fo:country="RU" officeooo:rsid="003e57c1" officeooo:paragraph-rsid="0094790a" style:font-size-asian="12pt" style:font-size-complex="12pt"/>
    </style:style>
    <style:style style:name="P94" style:family="paragraph" style:parent-style-name="Text_20_body">
      <style:text-properties fo:font-size="12pt" fo:language="ru" fo:country="RU" officeooo:rsid="00e45a46" officeooo:paragraph-rsid="00e45a46" style:font-size-asian="12pt" style:font-size-complex="12pt"/>
    </style:style>
    <style:style style:name="P95" style:family="paragraph" style:parent-style-name="Text_20_body">
      <style:text-properties fo:font-size="12pt" fo:language="ru" fo:country="RU" officeooo:rsid="0044508c" officeooo:paragraph-rsid="0094790a" style:font-size-asian="12pt" style:font-size-complex="12pt"/>
    </style:style>
    <style:style style:name="P96" style:family="paragraph" style:parent-style-name="Text_20_body">
      <style:text-properties fo:font-size="12pt" fo:language="ru" fo:country="RU" officeooo:rsid="0044508c" officeooo:paragraph-rsid="00e45a46" style:font-size-asian="12pt" style:font-size-complex="12pt"/>
    </style:style>
    <style:style style:name="P97" style:family="paragraph" style:parent-style-name="Text_20_body">
      <style:text-properties fo:font-size="12pt" fo:language="ru" fo:country="RU" officeooo:rsid="00f45f60" officeooo:paragraph-rsid="00f45f60" style:font-size-asian="12pt" style:font-size-complex="12pt"/>
    </style:style>
    <style:style style:name="P98" style:family="paragraph" style:parent-style-name="Text_20_body">
      <style:text-properties fo:font-size="12pt" fo:language="ru" fo:country="RU" officeooo:rsid="010082c3" officeooo:paragraph-rsid="010082c3" style:font-size-asian="12pt" style:font-size-complex="12pt"/>
    </style:style>
    <style:style style:name="P99" style:family="paragraph" style:parent-style-name="Text_20_body">
      <style:text-properties fo:font-size="12pt" fo:language="ru" fo:country="RU" officeooo:rsid="010082c3" officeooo:paragraph-rsid="01694dcd" style:font-size-asian="12pt" style:font-size-complex="12pt"/>
    </style:style>
    <style:style style:name="P100" style:family="paragraph" style:parent-style-name="Text_20_body">
      <style:text-properties fo:font-size="12pt" fo:language="ru" fo:country="RU" officeooo:rsid="010082c3" officeooo:paragraph-rsid="016cf77e" style:font-size-asian="12pt" style:font-size-complex="12pt"/>
    </style:style>
    <style:style style:name="P101" style:family="paragraph" style:parent-style-name="Text_20_body">
      <style:text-properties fo:font-size="12pt" fo:language="ru" fo:country="RU" officeooo:rsid="01808d16" officeooo:paragraph-rsid="01808d16" style:font-size-asian="12pt" style:font-size-complex="12pt"/>
    </style:style>
    <style:style style:name="P102" style:family="paragraph" style:parent-style-name="Text_20_body">
      <style:text-properties fo:font-size="12pt" fo:language="ru" fo:country="RU" fo:font-weight="bold" officeooo:rsid="00e1df26" officeooo:paragraph-rsid="0166f9b9" style:font-size-asian="12pt" style:font-weight-asian="bold" style:font-size-complex="12pt" style:font-weight-complex="bold"/>
    </style:style>
    <style:style style:name="P103" style:family="paragraph" style:parent-style-name="Text_20_body">
      <style:text-properties fo:font-size="12pt" fo:language="ru" fo:country="RU" fo:font-weight="bold" officeooo:rsid="00e1df26" officeooo:paragraph-rsid="016cf77e" style:font-size-asian="12pt" style:font-weight-asian="bold" style:font-size-complex="12pt" style:font-weight-complex="bold"/>
    </style:style>
    <style:style style:name="P104" style:family="paragraph" style:parent-style-name="Text_20_body">
      <style:text-properties fo:font-size="12pt" fo:language="ru" fo:country="RU" fo:font-weight="bold" officeooo:rsid="01808d16" officeooo:paragraph-rsid="01808d16" style:font-size-asian="12pt" style:font-weight-asian="bold" style:font-size-complex="12pt" style:font-weight-complex="bold"/>
    </style:style>
    <style:style style:name="P105" style:family="paragraph" style:parent-style-name="Text_20_body">
      <style:text-properties fo:font-size="12pt" officeooo:rsid="017330b5" officeooo:paragraph-rsid="017330b5" style:font-size-asian="12pt" style:font-size-complex="12pt"/>
    </style:style>
    <style:style style:name="P106" style:family="paragraph" style:parent-style-name="Text_20_body">
      <style:text-properties fo:font-size="12pt" officeooo:rsid="01766825" officeooo:paragraph-rsid="01766825" style:font-size-asian="12pt" style:font-size-complex="12pt"/>
    </style:style>
    <style:style style:name="P107" style:family="paragraph" style:parent-style-name="Text_20_body">
      <style:text-properties fo:font-size="12pt" officeooo:rsid="0145a8e1" officeooo:paragraph-rsid="01782253" fo:background-color="#ffff00" style:font-size-asian="12pt" style:font-size-complex="12pt"/>
    </style:style>
    <style:style style:name="P108" style:family="paragraph" style:parent-style-name="Text_20_body">
      <style:text-properties fo:language="ru" fo:country="RU" officeooo:rsid="01235a1f" officeooo:paragraph-rsid="01235a1f"/>
    </style:style>
    <style:style style:name="P109" style:family="paragraph" style:parent-style-name="Text_20_body">
      <style:text-properties fo:language="ru" fo:country="RU" officeooo:rsid="01808d16" officeooo:paragraph-rsid="01808d16"/>
    </style:style>
    <style:style style:name="P110" style:family="paragraph" style:parent-style-name="Text_20_body">
      <style:text-properties fo:language="ru" fo:country="RU" officeooo:rsid="018159e1" officeooo:paragraph-rsid="018159e1"/>
    </style:style>
    <style:style style:name="P111" style:family="paragraph" style:parent-style-name="Text_20_body">
      <style:text-properties fo:language="ru" fo:country="RU" officeooo:rsid="018b1d72" officeooo:paragraph-rsid="018b1d72"/>
    </style:style>
    <style:style style:name="P112" style:family="paragraph" style:parent-style-name="Text_20_body">
      <style:text-properties fo:language="ru" fo:country="RU" officeooo:rsid="018b1d72" officeooo:paragraph-rsid="018b46f5"/>
    </style:style>
    <style:style style:name="P113" style:family="paragraph" style:parent-style-name="Text_20_body">
      <style:text-properties fo:language="ru" fo:country="RU" fo:font-weight="bold" officeooo:rsid="018b1d72" officeooo:paragraph-rsid="018b1d72" style:font-weight-asian="bold" style:font-weight-complex="bold"/>
    </style:style>
    <style:style style:name="P114" style:family="paragraph" style:parent-style-name="Text_20_body">
      <style:text-properties fo:language="ru" fo:country="RU" fo:font-weight="bold" officeooo:rsid="018b1d72" officeooo:paragraph-rsid="018b46f5" style:font-weight-asian="bold" style:font-weight-complex="bold"/>
    </style:style>
    <style:style style:name="P115" style:family="paragraph" style:parent-style-name="Text_20_body">
      <style:paragraph-properties fo:text-align="start" style:justify-single-word="false"/>
      <style:text-properties fo:font-weight="normal" officeooo:rsid="012b07b9" officeooo:paragraph-rsid="012b07b9" style:font-weight-asian="normal" style:font-weight-complex="normal"/>
    </style:style>
    <style:style style:name="P116" style:family="paragraph" style:parent-style-name="Table_20_Contents">
      <style:text-properties fo:font-size="12pt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fo:font-size="12pt" officeooo:paragraph-rsid="010d7e87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fo:font-size="12pt" officeooo:paragraph-rsid="010ee27c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fo:font-size="12pt" officeooo:paragraph-rsid="011b010b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328ae2" officeooo:paragraph-rsid="00364c31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cbdc01" officeooo:paragraph-rsid="00cbdc01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e1768e" officeooo:paragraph-rsid="00e1768e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10ee27c" officeooo:paragraph-rsid="010ee27c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5deeea" officeooo:paragraph-rsid="005deeea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64c02c" officeooo:paragraph-rsid="00e1df26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328ae2" officeooo:paragraph-rsid="00364c31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121c407" officeooo:paragraph-rsid="0121c407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1250871" officeooo:paragraph-rsid="01250871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10ee27c" officeooo:paragraph-rsid="015bde62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fo:font-size="12pt" fo:language="ru" fo:country="RU" officeooo:rsid="00fc9604" officeooo:paragraph-rsid="00fc9604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fo:font-size="12pt" fo:language="ru" fo:country="RU" officeooo:rsid="00fc9604" officeooo:paragraph-rsid="00fe714e" style:font-size-asian="12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fo:font-size="12pt" fo:language="ru" fo:country="RU" officeooo:rsid="00fe714e" officeooo:paragraph-rsid="00fe714e" style:font-size-asian="12pt" style:font-size-complex="12pt"/>
    </style:style>
    <style:style style:name="P134" style:family="paragraph" style:parent-style-name="Table_20_Contents">
      <style:text-properties fo:font-size="12pt" fo:background-color="#ffff00" style:font-size-asian="12pt" style:font-size-complex="12pt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45a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38" style:family="paragraph" style:parent-style-name="Table_20_Contents">
      <style:text-properties fo:font-size="11pt" style:font-size-asian="11pt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0" style:family="paragraph" style:parent-style-name="Table_20_Contents">
      <style:text-properties fo:font-size="11pt" officeooo:paragraph-rsid="018b46f5" style:font-size-asian="11pt" style:font-size-complex="11pt"/>
    </style:style>
    <style:style style:name="P141" style:family="paragraph" style:parent-style-name="Table_20_Contents">
      <style:paragraph-properties fo:text-align="start" style:justify-single-word="false"/>
      <style:text-properties fo:font-size="11pt" fo:background-color="#ffff00" style:font-size-asian="11pt" style:font-size-complex="11pt"/>
    </style:style>
    <style:style style:name="P142" style:family="paragraph" style:parent-style-name="Table_20_Contents">
      <style:text-properties style:font-name="Times New Roman" fo:font-size="11pt" style:font-name-asian="Andale Sans UI" style:font-size-asian="11pt" style:font-name-complex="Tahoma" style:font-size-complex="11pt"/>
    </style:style>
    <style:style style:name="P14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7" style:family="paragraph" style:parent-style-name="Heading_20_1">
      <style:text-properties fo:font-size="14pt" fo:language="ru" fo:country="RU" officeooo:rsid="001c701f" officeooo:paragraph-rsid="001c701f" style:font-size-asian="14pt" style:font-size-complex="14pt"/>
    </style:style>
    <style:style style:name="P148" style:family="paragraph" style:parent-style-name="Heading_20_1" style:list-style-name="">
      <style:text-properties fo:font-size="14pt" fo:language="ru" fo:country="RU" officeooo:rsid="001c701f" officeooo:paragraph-rsid="001c701f" style:font-size-asian="14pt" style:font-size-complex="14pt"/>
    </style:style>
    <style:style style:name="P149" style:family="paragraph" style:parent-style-name="Heading_20_1">
      <style:text-properties fo:font-size="14pt" fo:language="ru" fo:country="RU" officeooo:rsid="001d5fba" officeooo:paragraph-rsid="001d5fba" style:font-size-asian="14pt" style:font-size-complex="14pt"/>
    </style:style>
    <style:style style:name="P150" style:family="paragraph" style:parent-style-name="Heading_20_1">
      <style:text-properties fo:font-size="14pt" fo:language="ru" fo:country="RU" officeooo:rsid="00a9c457" officeooo:paragraph-rsid="010082c3" style:font-size-asian="14pt" style:font-size-complex="14pt"/>
    </style:style>
    <style:style style:name="P151" style:family="paragraph" style:parent-style-name="Heading_20_1">
      <style:text-properties fo:font-size="14pt" fo:language="ru" fo:country="RU" officeooo:rsid="00a9c457" officeooo:paragraph-rsid="0143d894" style:font-size-asian="14pt" style:font-size-complex="14pt"/>
    </style:style>
    <style:style style:name="P152" style:family="paragraph" style:parent-style-name="Heading_20_1">
      <style:text-properties fo:font-size="14pt" fo:language="ru" fo:country="RU" officeooo:rsid="0094790a" officeooo:paragraph-rsid="01808d16" style:font-size-asian="14pt" style:font-size-complex="14pt"/>
    </style:style>
    <style:style style:name="P153" style:family="paragraph" style:parent-style-name="Heading_20_1">
      <style:text-properties fo:font-size="14pt" fo:language="ru" fo:country="RU" officeooo:rsid="0094790a" officeooo:paragraph-rsid="0094790a" style:font-size-asian="14pt" style:font-size-complex="14pt"/>
    </style:style>
    <style:style style:name="P154" style:family="paragraph" style:parent-style-name="Heading_20_1">
      <style:paragraph-properties fo:text-align="start" style:justify-single-word="false"/>
      <style:text-properties fo:font-size="14pt" fo:language="ru" fo:country="RU" fo:font-weight="bold" officeooo:rsid="001d5fba" officeooo:paragraph-rsid="001e50b7" style:font-size-asian="14pt" style:font-weight-asian="bold" style:font-size-complex="14pt" style:font-weight-complex="bold"/>
    </style:style>
    <style:style style:name="P155" style:family="paragraph" style:parent-style-name="Heading_20_1">
      <style:text-properties fo:font-size="14pt" officeooo:rsid="00a9c457" officeooo:paragraph-rsid="010082c3" style:font-size-asian="14pt" style:font-size-complex="14pt"/>
    </style:style>
    <style:style style:name="P156" style:family="paragraph" style:parent-style-name="Heading_20_1">
      <style:paragraph-properties fo:break-before="page"/>
      <style:text-properties fo:font-size="14pt" fo:language="ru" fo:country="RU" officeooo:rsid="001c701f" officeooo:paragraph-rsid="001c701f" style:font-size-asian="14pt" style:font-size-complex="14pt"/>
    </style:style>
    <style:style style:name="P157" style:family="paragraph" style:parent-style-name="Heading_20_1">
      <style:paragraph-properties fo:break-before="page"/>
      <style:text-properties officeooo:paragraph-rsid="0190f50b"/>
    </style:style>
    <style:style style:name="P158" style:family="paragraph" style:parent-style-name="Heading_20_2">
      <style:text-properties fo:language="ru" fo:country="RU" officeooo:rsid="00235a93" officeooo:paragraph-rsid="00d6a531"/>
    </style:style>
    <style:style style:name="P159" style:family="paragraph" style:parent-style-name="Heading_20_2">
      <style:paragraph-properties fo:text-align="start" style:justify-single-word="false"/>
      <style:text-properties fo:font-size="12pt" fo:language="ru" fo:country="RU" fo:font-weight="normal" officeooo:rsid="00235a93" officeooo:paragraph-rsid="00255ac9" style:font-size-asian="12pt" style:font-weight-asian="normal" style:font-size-complex="12pt" style:font-weight-complex="normal"/>
    </style:style>
    <style:style style:name="P160" style:family="paragraph" style:parent-style-name="Heading_20_2">
      <style:paragraph-properties fo:text-align="start" style:justify-single-word="false"/>
      <style:text-properties fo:font-size="12pt" fo:language="ru" fo:country="RU" fo:font-weight="normal" officeooo:rsid="00235a93" officeooo:paragraph-rsid="011f51e9" style:font-size-asian="12pt" style:font-weight-asian="normal" style:font-size-complex="12pt" style:font-weight-complex="normal"/>
    </style:style>
    <style:style style:name="P161" style:family="paragraph" style:parent-style-name="Heading_20_2">
      <style:paragraph-properties fo:text-align="start" style:justify-single-word="false"/>
      <style:text-properties fo:font-size="12pt" fo:language="ru" fo:country="RU" fo:font-weight="normal" officeooo:rsid="00235a93" officeooo:paragraph-rsid="01281348" style:font-size-asian="12pt" style:font-weight-asian="normal" style:font-size-complex="12pt" style:font-weight-complex="normal"/>
    </style:style>
    <style:style style:name="P162" style:family="paragraph" style:parent-style-name="Heading_20_2">
      <style:text-properties fo:font-size="12pt" fo:language="ru" fo:country="RU" fo:font-weight="bold" officeooo:rsid="01281348" officeooo:paragraph-rsid="0163ea38" style:font-size-asian="12pt" style:font-weight-asian="bold" style:font-size-complex="12pt" style:font-weight-complex="bold"/>
    </style:style>
    <style:style style:name="P163" style:family="paragraph" style:parent-style-name="Heading_20_2">
      <style:paragraph-properties fo:text-align="start" style:justify-single-word="false"/>
      <style:text-properties officeooo:paragraph-rsid="01281348"/>
    </style:style>
    <style:style style:name="P164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normal" officeooo:rsid="00710d2b" officeooo:paragraph-rsid="00f0928a" style:font-size-asian="12pt" style:font-weight-asian="normal" style:font-size-complex="12pt" style:font-weight-complex="normal"/>
    </style:style>
    <style:style style:name="P165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normal" officeooo:rsid="00f0928a" officeooo:paragraph-rsid="00f0928a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start" style:justify-single-word="false"/>
      <style:text-properties fo:font-size="12pt" fo:language="ru" fo:country="RU" fo:font-weight="normal" officeooo:rsid="011b24ca" officeooo:paragraph-rsid="011b24ca" fo:background-color="#ffff00" style:font-size-asian="12pt" style:font-weight-asian="normal" style:font-size-complex="12pt" style:font-weight-complex="normal"/>
    </style:style>
    <style:style style:name="P167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bold" officeooo:rsid="005deeea" officeooo:paragraph-rsid="00f0928a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text-align="start" style:justify-single-word="false"/>
      <style:text-properties fo:font-size="12pt" fo:language="ru" fo:country="RU" fo:font-weight="bold" officeooo:rsid="011b24ca" officeooo:paragraph-rsid="011c3527" fo:background-color="#ffff00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line-height="125%"/>
      <style:text-properties fo:font-size="12pt" officeooo:paragraph-rsid="018d9814" style:font-size-asian="12pt" style:font-size-complex="11pt"/>
    </style:style>
    <style:style style:name="P170" style:family="paragraph" style:parent-style-name="Standard">
      <style:paragraph-properties fo:line-height="125%" fo:text-align="center" style:justify-single-word="false"/>
      <style:text-properties fo:font-size="14pt" fo:language="ru" fo:country="RU" fo:font-weight="bold" officeooo:rsid="001b862a" officeooo:paragraph-rsid="018d9814" style:font-size-asian="14pt" style:font-weight-asian="bold" style:font-size-complex="11pt" style:font-weight-complex="bold"/>
    </style:style>
    <style:style style:name="P17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862a" officeooo:paragraph-rsid="001b862a" style:font-size-asian="14pt" style:font-weight-asian="bold" style:font-size-complex="14pt" style:font-weight-complex="bold"/>
    </style:style>
    <style:style style:name="P172" style:family="paragraph" style:parent-style-name="Standard">
      <style:paragraph-properties fo:text-align="center" style:justify-single-word="false"/>
      <style:text-properties fo:font-size="14pt" fo:language="ru" fo:country="RU" fo:font-weight="bold" officeooo:rsid="01908077" officeooo:paragraph-rsid="0190f50b" style:font-size-asian="14pt" style:font-weight-asian="bold" style:font-size-complex="14pt" style:font-weight-complex="bold"/>
    </style:style>
    <style:style style:name="P173" style:family="paragraph" style:parent-style-name="Standard">
      <style:paragraph-properties fo:text-align="center" style:justify-single-word="false"/>
      <style:text-properties fo:font-size="14pt" fo:language="ru" fo:country="RU" officeooo:rsid="001c701f" officeooo:paragraph-rsid="001b862a" style:font-size-asian="14pt" style:font-size-complex="14pt"/>
    </style:style>
    <style:style style:name="P174" style:family="paragraph" style:parent-style-name="Standard">
      <style:paragraph-properties fo:line-height="125%"/>
      <style:text-properties officeooo:paragraph-rsid="018d9814"/>
    </style:style>
    <style:style style:name="P175" style:family="paragraph" style:parent-style-name="Standard">
      <style:text-properties fo:language="ru" fo:country="RU" officeooo:paragraph-rsid="0190f50b"/>
    </style:style>
    <style:style style:name="P176" style:family="paragraph" style:parent-style-name="Standard">
      <style:paragraph-properties fo:line-height="125%" fo:text-align="end" style:justify-single-word="false" fo:orphans="0" fo:widows="0"/>
      <style:text-properties fo:font-size="10.5pt" fo:font-weight="bold" officeooo:paragraph-rsid="018d9814" style:font-size-asian="10.5pt" style:font-weight-asian="bold" style:font-size-complex="10.5pt" style:font-weight-complex="bold"/>
    </style:style>
    <style:style style:name="P177" style:family="paragraph" style:parent-style-name="Standard">
      <style:paragraph-properties fo:line-height="125%" fo:text-align="center" style:justify-single-word="false" fo:orphans="0" fo:widows="0"/>
      <style:text-properties fo:font-size="10.5pt" officeooo:paragraph-rsid="018d9814" style:font-size-asian="10.5pt" style:font-size-complex="10.5pt"/>
    </style:style>
    <style:style style:name="P178" style:family="paragraph" style:parent-style-name="Standard">
      <style:paragraph-properties fo:line-height="125%" fo:orphans="0" fo:widows="0"/>
      <style:text-properties fo:font-size="10.5pt" fo:language="ru" fo:country="RU" officeooo:paragraph-rsid="018d9814" style:font-size-asian="10.5pt" style:font-size-complex="10.5pt"/>
    </style:style>
    <style:style style:name="P179" style:family="paragraph" style:parent-style-name="Table_20_Contents">
      <style:paragraph-properties style:snap-to-layout-grid="false"/>
      <style:text-properties fo:language="ru" fo:country="RU" officeooo:paragraph-rsid="0190f50b"/>
    </style:style>
    <style:style style:name="P180" style:family="paragraph" style:parent-style-name="Table_20_Contents">
      <style:text-properties fo:language="ru" fo:country="RU" officeooo:rsid="00225163" officeooo:paragraph-rsid="0190f50b"/>
    </style:style>
    <style:style style:name="P181" style:family="paragraph" style:parent-style-name="Table_20_Contents">
      <style:text-properties fo:language="ru" fo:country="RU" officeooo:paragraph-rsid="0190f50b"/>
    </style:style>
    <style:style style:name="P182" style:family="paragraph" style:parent-style-name="Table_20_Contents">
      <style:text-properties fo:language="ru" fo:country="RU" officeooo:rsid="0190f50b" officeooo:paragraph-rsid="0190f50b"/>
    </style:style>
    <style:style style:name="P183" style:family="paragraph" style:parent-style-name="Table_20_Contents">
      <style:text-properties fo:language="ru" fo:country="RU" officeooo:paragraph-rsid="01952864"/>
    </style:style>
    <style:style style:name="P184" style:family="paragraph" style:parent-style-name="Table_20_Contents">
      <style:text-properties officeooo:paragraph-rsid="0190f50b"/>
    </style:style>
    <style:style style:name="P185" style:family="paragraph" style:parent-style-name="Text_20_body" style:list-style-name="L1">
      <style:text-properties fo:font-size="12pt" fo:language="en" fo:country="US" fo:font-style="normal" fo:font-weight="normal" officeooo:rsid="001e50b7" officeooo:paragraph-rsid="0036e0c9" style:font-size-asian="10.5pt" style:font-style-asian="normal" style:font-weight-asian="normal" style:font-size-complex="12pt" style:font-style-complex="normal" style:font-weight-complex="normal"/>
    </style:style>
    <style:style style:name="P186" style:family="paragraph" style:parent-style-name="Text_20_body" style:list-style-name="L1">
      <style:text-properties fo:font-size="12pt" fo:language="en" fo:country="US" officeooo:rsid="005deeea" officeooo:paragraph-rsid="005deeea" style:font-size-asian="10.5pt" style:font-size-complex="12pt"/>
    </style:style>
    <style:style style:name="P187" style:family="paragraph" style:parent-style-name="Text_20_body" style:list-style-name="L1">
      <style:paragraph-properties fo:text-align="start" style:justify-single-word="false"/>
      <style:text-properties fo:font-size="12pt" fo:language="en" fo:country="US" officeooo:rsid="001e50b7" officeooo:paragraph-rsid="005deeea" style:font-size-asian="10.5pt" style:font-size-complex="12pt"/>
    </style:style>
    <style:style style:name="P188" style:family="paragraph" style:parent-style-name="Text_20_body" style:list-style-name="L1">
      <style:text-properties fo:font-size="12pt" fo:language="ru" fo:country="RU" officeooo:rsid="00217f7b" officeooo:paragraph-rsid="0036e0c9" style:font-size-asian="10.5pt" style:font-size-complex="12pt"/>
    </style:style>
    <style:style style:name="P189" style:family="paragraph" style:parent-style-name="Text_20_body" style:list-style-name="L1">
      <style:text-properties fo:font-size="12pt" fo:language="ru" fo:country="RU" officeooo:rsid="005deeea" officeooo:paragraph-rsid="005deeea" style:font-size-asian="10.5pt" style:font-size-complex="12pt"/>
    </style:style>
    <style:style style:name="P190" style:family="paragraph" style:parent-style-name="Text_20_body" style:list-style-name="L1">
      <style:text-properties fo:font-size="12pt" fo:language="ru" fo:country="RU" officeooo:rsid="001e50b7" officeooo:paragraph-rsid="0064c02c" style:font-size-asian="10.5pt" style:font-size-complex="12pt"/>
    </style:style>
    <style:style style:name="P191" style:family="paragraph" style:parent-style-name="Text_20_body" style:list-style-name="L1">
      <style:text-properties fo:font-size="12pt" fo:language="ru" fo:country="RU" officeooo:rsid="001e50b7" officeooo:paragraph-rsid="00e1df26" style:font-size-asian="10.5pt" style:font-size-complex="12pt"/>
    </style:style>
    <style:style style:name="P192" style:family="paragraph" style:parent-style-name="Text_20_body" style:list-style-name="L1">
      <style:text-properties fo:font-size="12pt" fo:language="ru" fo:country="RU" fo:font-weight="bold" officeooo:rsid="00235a93" officeooo:paragraph-rsid="0064c02c" style:font-size-asian="12pt" style:font-weight-asian="bold" style:font-size-complex="12pt" style:font-weight-complex="bold"/>
    </style:style>
    <style:style style:name="P193" style:family="paragraph" style:parent-style-name="Text_20_body" style:list-style-name="L1">
      <style:paragraph-properties fo:text-align="start" style:justify-single-word="false"/>
      <style:text-properties fo:font-size="12pt" fo:language="ru" fo:country="RU" fo:font-weight="bold" officeooo:rsid="005deeea" officeooo:paragraph-rsid="00e2fefa" style:font-size-asian="10.5pt" style:font-weight-asian="bold" style:font-size-complex="12pt" style:font-weight-complex="bold"/>
    </style:style>
    <style:style style:name="P194" style:family="paragraph" style:parent-style-name="Text_20_body" style:list-style-name="L1">
      <style:paragraph-properties fo:text-align="start" style:justify-single-word="false"/>
      <style:text-properties fo:font-size="12pt" fo:language="ru" fo:country="RU" fo:font-weight="normal" officeooo:rsid="00217f7b" officeooo:paragraph-rsid="00e2fefa" style:font-size-asian="10.5pt" style:font-weight-asian="normal" style:font-size-complex="12pt" style:font-weight-complex="normal"/>
    </style:style>
    <style:style style:name="P195" style:family="paragraph" style:parent-style-name="Text_20_body">
      <style:text-properties fo:font-size="12pt" fo:language="ru" fo:country="RU" fo:font-weight="normal" officeooo:rsid="0031d06d" officeooo:paragraph-rsid="00364c31" style:font-size-asian="12pt" style:font-weight-asian="normal" style:font-size-complex="12pt" style:font-weight-complex="normal"/>
    </style:style>
    <style:style style:name="P196" style:family="paragraph" style:parent-style-name="Text_20_body">
      <style:text-properties fo:font-size="14pt" fo:language="ru" fo:country="RU" officeooo:rsid="001c701f" officeooo:paragraph-rsid="001c701f" style:font-size-asian="14pt" style:font-size-complex="14pt"/>
    </style:style>
    <style:style style:name="T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ru" fo:country="RU" fo:font-weight="normal" officeooo:rsid="002b18bf" style:font-size-asian="12pt" style:font-weight-asian="normal" style:font-size-complex="12pt" style:font-weight-complex="normal"/>
    </style:style>
    <style:style style:name="T3" style:family="text">
      <style:text-properties fo:font-size="12pt" fo:language="ru" fo:country="RU" fo:font-weight="bold" officeooo:rsid="002b18bf" style:font-size-asian="12pt" style:font-weight-asian="bold" style:font-size-complex="12pt" style:font-weight-complex="bold"/>
    </style:style>
    <style:style style:name="T4" style:family="text">
      <style:text-properties fo:font-size="12pt" fo:language="ru" fo:country="RU" fo:font-weight="bold" officeooo:rsid="011f51e9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fo:font-weight="bold" officeooo:rsid="01281348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officeooo:rsid="002b18bf" style:font-size-asian="12pt" style:font-size-complex="12pt"/>
    </style:style>
    <style:style style:name="T8" style:family="text">
      <style:text-properties fo:font-size="12pt" fo:language="ru" fo:country="RU" officeooo:rsid="01235a1f" style:font-size-asian="12pt" style:font-size-complex="12pt"/>
    </style:style>
    <style:style style:name="T9" style:family="text">
      <style:text-properties fo:font-size="12pt" fo:language="ru" fo:country="RU" officeooo:rsid="01281348" style:font-size-asian="12pt" style:font-size-complex="12pt"/>
    </style:style>
    <style:style style:name="T10" style:family="text">
      <style:text-properties fo:font-size="12pt" fo:language="ru" fo:country="RU" officeooo:rsid="013a0bfa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d4c097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d36953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d6a531" style:font-size-asian="12pt" style:font-weight-asian="bold" style:font-size-complex="12pt" style:font-weight-complex="bold"/>
    </style:style>
    <style:style style:name="T1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en" fo:country="US" fo:font-weight="normal" officeooo:rsid="002b18bf" style:font-size-asian="12pt" style:font-weight-asian="normal" style:font-size-complex="12pt" style:font-weight-complex="normal"/>
    </style:style>
    <style:style style:name="T17" style:family="text">
      <style:text-properties fo:font-size="12pt" fo:language="en" fo:country="US" officeooo:rsid="002b18bf" style:font-size-asian="12pt" style:font-size-complex="12pt"/>
    </style:style>
    <style:style style:name="T18" style:family="text">
      <style:text-properties officeooo:rsid="001e50b7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217f7b"/>
    </style:style>
    <style:style style:name="T21" style:family="text">
      <style:text-properties fo:language="ru" fo:country="RU" officeooo:rsid="00e1df26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fo:language="ru" fo:country="RU" fo:font-weight="normal" officeooo:rsid="005deeea" style:font-weight-asian="normal" style:font-weight-complex="normal"/>
    </style:style>
    <style:style style:name="T24" style:family="text">
      <style:text-properties fo:language="ru" fo:country="RU" fo:font-weight="normal" officeooo:rsid="00e1df26" style:font-weight-asian="normal" style:font-weight-complex="normal"/>
    </style:style>
    <style:style style:name="T25" style:family="text">
      <style:text-properties fo:language="ru" fo:country="RU" fo:font-weight="normal" officeooo:rsid="00c7c15c" style:font-weight-asian="normal" style:font-weight-complex="normal"/>
    </style:style>
    <style:style style:name="T26" style:family="text">
      <style:text-properties fo:language="ru" fo:country="RU" officeooo:rsid="00e45a46"/>
    </style:style>
    <style:style style:name="T27" style:family="text">
      <style:text-properties fo:language="ru" fo:country="RU" officeooo:rsid="00f45f60"/>
    </style:style>
    <style:style style:name="T28" style:family="text">
      <style:text-properties fo:language="ru" fo:country="RU" officeooo:rsid="00f5d789"/>
    </style:style>
    <style:style style:name="T29" style:family="text">
      <style:text-properties fo:language="ru" fo:country="RU" officeooo:rsid="00fc9604"/>
    </style:style>
    <style:style style:name="T30" style:family="text">
      <style:text-properties fo:language="ru" fo:country="RU" officeooo:rsid="011b010b"/>
    </style:style>
    <style:style style:name="T31" style:family="text">
      <style:text-properties fo:language="ru" fo:country="RU" officeooo:rsid="011e183b"/>
    </style:style>
    <style:style style:name="T32" style:family="text">
      <style:text-properties fo:language="ru" fo:country="RU" officeooo:rsid="0143d894"/>
    </style:style>
    <style:style style:name="T33" style:family="text">
      <style:text-properties fo:language="ru" fo:country="RU" officeooo:rsid="015551b0"/>
    </style:style>
    <style:style style:name="T34" style:family="text">
      <style:text-properties fo:language="ru" fo:country="RU" officeooo:rsid="0155afef"/>
    </style:style>
    <style:style style:name="T35" style:family="text">
      <style:text-properties fo:language="ru" fo:country="RU" officeooo:rsid="016d31ac"/>
    </style:style>
    <style:style style:name="T36" style:family="text">
      <style:text-properties fo:language="ru" fo:country="RU" officeooo:rsid="016f3c52"/>
    </style:style>
    <style:style style:name="T37" style:family="text">
      <style:text-properties fo:language="ru" fo:country="RU" officeooo:rsid="01719173"/>
    </style:style>
    <style:style style:name="T38" style:family="text">
      <style:text-properties fo:language="ru" fo:country="RU" officeooo:rsid="01766825"/>
    </style:style>
    <style:style style:name="T39" style:family="text">
      <style:text-properties fo:language="ru" fo:country="RU" officeooo:rsid="017735d4"/>
    </style:style>
    <style:style style:name="T40" style:family="text">
      <style:text-properties fo:language="ru" fo:country="RU" officeooo:rsid="01782253"/>
    </style:style>
    <style:style style:name="T41" style:family="text">
      <style:text-properties fo:language="ru" fo:country="RU" officeooo:rsid="010082c3"/>
    </style:style>
    <style:style style:name="T42" style:family="text">
      <style:text-properties fo:language="ru" fo:country="RU" officeooo:rsid="01808d16"/>
    </style:style>
    <style:style style:name="T43" style:family="text">
      <style:text-properties fo:language="ru" fo:country="RU" officeooo:rsid="0183535d"/>
    </style:style>
    <style:style style:name="T44" style:family="text">
      <style:text-properties fo:language="ru" fo:country="RU" officeooo:rsid="018b46f5"/>
    </style:style>
    <style:style style:name="T45" style:family="text">
      <style:text-properties fo:language="ru" fo:country="RU" officeooo:rsid="00239102"/>
    </style:style>
    <style:style style:name="T46" style:family="text">
      <style:text-properties fo:language="ru" fo:country="RU" officeooo:rsid="01940933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weight="normal" officeooo:rsid="00ce30fa" style:font-weight-asian="normal" style:font-weight-complex="normal"/>
    </style:style>
    <style:style style:name="T50" style:family="text">
      <style:text-properties fo:language="en" fo:country="US" fo:font-weight="normal" officeooo:rsid="00c9df7a" style:font-weight-asian="normal" style:font-weight-complex="normal"/>
    </style:style>
    <style:style style:name="T51" style:family="text">
      <style:text-properties fo:language="en" fo:country="US" fo:font-weight="normal" officeooo:rsid="00f3e85d" style:font-weight-asian="normal" style:font-weight-complex="normal"/>
    </style:style>
    <style:style style:name="T52" style:family="text">
      <style:text-properties fo:language="en" fo:country="US" fo:font-weight="normal" officeooo:rsid="00f4fcd2" style:font-weight-asian="normal" style:font-weight-complex="normal"/>
    </style:style>
    <style:style style:name="T53" style:family="text">
      <style:text-properties fo:language="en" fo:country="US" fo:font-weight="normal" officeooo:rsid="00235a93" style:font-size-asian="12pt" style:font-weight-asian="normal" style:font-weight-complex="normal"/>
    </style:style>
    <style:style style:name="T54" style:family="text">
      <style:text-properties fo:language="en" fo:country="US" fo:font-weight="bold" officeooo:rsid="00235a93" style:font-size-asian="12pt" style:font-weight-asian="bold" style:font-weight-complex="bold"/>
    </style:style>
    <style:style style:name="T55" style:family="text">
      <style:text-properties fo:language="en" fo:country="US" fo:font-weight="bold" officeooo:rsid="00235a93" style:font-weight-asian="bold" style:font-weight-complex="bold"/>
    </style:style>
    <style:style style:name="T56" style:family="text">
      <style:text-properties fo:language="en" fo:country="US" officeooo:rsid="00235a93"/>
    </style:style>
    <style:style style:name="T57" style:family="text">
      <style:text-properties fo:language="en" fo:country="US" officeooo:rsid="005deeea"/>
    </style:style>
    <style:style style:name="T58" style:family="text">
      <style:text-properties fo:language="en" fo:country="US" officeooo:rsid="00f5d789"/>
    </style:style>
    <style:style style:name="T59" style:family="text">
      <style:text-properties fo:language="en" fo:country="US" officeooo:rsid="01165273"/>
    </style:style>
    <style:style style:name="T60" style:family="text">
      <style:text-properties fo:language="en" fo:country="US" officeooo:rsid="0116688c"/>
    </style:style>
    <style:style style:name="T61" style:family="text">
      <style:text-properties officeooo:rsid="00235a93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55ac9" style:font-weight-asian="bold" style:font-weight-complex="bold"/>
    </style:style>
    <style:style style:name="T64" style:family="text">
      <style:text-properties fo:font-weight="bold" officeooo:rsid="002b18bf" style:font-weight-asian="bold" style:font-weight-complex="bold"/>
    </style:style>
    <style:style style:name="T65" style:family="text">
      <style:text-properties fo:font-weight="bold" officeooo:rsid="0028ff0d" style:font-weight-asian="bold" style:font-weight-complex="bold"/>
    </style:style>
    <style:style style:name="T66" style:family="text">
      <style:text-properties fo:font-weight="bold" officeooo:rsid="005deeea" style:font-weight-asian="bold" style:font-weight-complex="bold"/>
    </style:style>
    <style:style style:name="T67" style:family="text">
      <style:text-properties fo:font-weight="bold" officeooo:rsid="00d809f0" style:font-weight-asian="bold" style:font-weight-complex="bold"/>
    </style:style>
    <style:style style:name="T68" style:family="text">
      <style:text-properties fo:font-weight="bold" officeooo:rsid="00e1768e" style:font-weight-asian="bold" style:font-weight-complex="bold"/>
    </style:style>
    <style:style style:name="T69" style:family="text">
      <style:text-properties fo:font-weight="bold" officeooo:rsid="00235a93" style:font-weight-asian="bold" style:font-weight-complex="bold"/>
    </style:style>
    <style:style style:name="T70" style:family="text">
      <style:text-properties fo:font-weight="bold" officeooo:rsid="00e1df26" style:font-weight-asian="bold" style:font-weight-complex="bold"/>
    </style:style>
    <style:style style:name="T71" style:family="text">
      <style:text-properties fo:font-weight="bold" officeooo:rsid="011f51e9" style:font-weight-asian="bold" style:font-weight-complex="bold"/>
    </style:style>
    <style:style style:name="T72" style:family="text">
      <style:text-properties fo:font-weight="bold" officeooo:rsid="01235a1f" style:font-weight-asian="bold" style:font-weight-complex="bold"/>
    </style:style>
    <style:style style:name="T73" style:family="text">
      <style:text-properties fo:font-weight="bold" officeooo:rsid="01281348" style:font-weight-asian="bold" style:font-weight-complex="bold"/>
    </style:style>
    <style:style style:name="T74" style:family="text">
      <style:text-properties fo:font-weight="bold" officeooo:rsid="013bc6c5" style:font-weight-asian="bold" style:font-weight-complex="bold"/>
    </style:style>
    <style:style style:name="T75" style:family="text">
      <style:text-properties fo:font-weight="bold" officeooo:rsid="0168aa7d" style:font-weight-asian="bold" style:font-weight-complex="bold"/>
    </style:style>
    <style:style style:name="T76" style:family="text">
      <style:text-properties fo:font-weight="bold" officeooo:rsid="016cf77e" style:font-weight-asian="bold" style:font-weight-complex="bold"/>
    </style:style>
    <style:style style:name="T77" style:family="text">
      <style:text-properties fo:font-weight="bold" officeooo:rsid="017330b5" style:font-weight-asian="bold" style:font-weight-complex="bold"/>
    </style:style>
    <style:style style:name="T78" style:family="text">
      <style:text-properties fo:font-weight="bold" officeooo:rsid="01952864" style:font-weight-asian="bold" style:font-weight-complex="bold"/>
    </style:style>
    <style:style style:name="T79" style:family="text">
      <style:text-properties fo:font-weight="bold" officeooo:rsid="00235a93" style:font-size-asian="12pt" style:font-weight-asian="bold" style:font-weight-complex="bold"/>
    </style:style>
    <style:style style:name="T80" style:family="text">
      <style:text-properties fo:font-weight="bold" officeooo:rsid="00e1df26" style:font-size-asian="12pt" style:font-weight-asian="bold" style:font-weight-complex="bold"/>
    </style:style>
    <style:style style:name="T81" style:family="text">
      <style:text-properties fo:font-weight="bold" officeooo:rsid="005deeea" style:font-size-asian="10.5pt" style:font-weight-asian="bold" style:font-weight-complex="bold"/>
    </style:style>
    <style:style style:name="T82" style:family="text">
      <style:text-properties fo:font-weight="bold" officeooo:rsid="01428537" style:font-size-asian="10.5pt" style:font-weight-asian="bold" style:font-weight-complex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3fa2a" style:font-weight-asian="normal" style:font-weight-complex="normal"/>
    </style:style>
    <style:style style:name="T85" style:family="text">
      <style:text-properties fo:font-weight="normal" officeooo:rsid="0026bc61" style:font-weight-asian="normal" style:font-weight-complex="normal"/>
    </style:style>
    <style:style style:name="T86" style:family="text">
      <style:text-properties fo:font-weight="normal" officeooo:rsid="0086388f" style:font-weight-asian="normal" style:font-weight-complex="normal"/>
    </style:style>
    <style:style style:name="T87" style:family="text">
      <style:text-properties fo:font-weight="normal" officeooo:rsid="00c8296f" style:font-weight-asian="normal" style:font-weight-complex="normal"/>
    </style:style>
    <style:style style:name="T88" style:family="text">
      <style:text-properties fo:font-weight="normal" officeooo:rsid="00c9ad26" style:font-weight-asian="normal" style:font-weight-complex="normal"/>
    </style:style>
    <style:style style:name="T89" style:family="text">
      <style:text-properties fo:font-weight="normal" officeooo:rsid="00c9df7a" style:font-weight-asian="normal" style:font-weight-complex="normal"/>
    </style:style>
    <style:style style:name="T90" style:family="text">
      <style:text-properties fo:font-weight="normal" officeooo:rsid="00d55903" style:font-weight-asian="normal" style:font-weight-complex="normal"/>
    </style:style>
    <style:style style:name="T91" style:family="text">
      <style:text-properties fo:font-weight="normal" officeooo:rsid="00d7aabe" style:font-weight-asian="normal" style:font-weight-complex="normal"/>
    </style:style>
    <style:style style:name="T92" style:family="text">
      <style:text-properties fo:font-weight="normal" officeooo:rsid="00d809f0" style:font-weight-asian="normal" style:font-weight-complex="normal"/>
    </style:style>
    <style:style style:name="T93" style:family="text">
      <style:text-properties fo:font-weight="normal" officeooo:rsid="00dd3948" style:font-weight-asian="normal" style:font-weight-complex="normal"/>
    </style:style>
    <style:style style:name="T94" style:family="text">
      <style:text-properties fo:font-weight="normal" officeooo:rsid="00dedb2c" style:font-weight-asian="normal" style:font-weight-complex="normal"/>
    </style:style>
    <style:style style:name="T95" style:family="text">
      <style:text-properties fo:font-weight="normal" officeooo:rsid="00c7c15c" style:font-weight-asian="normal" style:font-weight-complex="normal"/>
    </style:style>
    <style:style style:name="T96" style:family="text">
      <style:text-properties fo:font-weight="normal" officeooo:rsid="00f3e85d" style:font-weight-asian="normal" style:font-weight-complex="normal"/>
    </style:style>
    <style:style style:name="T97" style:family="text">
      <style:text-properties fo:font-weight="normal" officeooo:rsid="011c3527" style:font-weight-asian="normal" style:font-weight-complex="normal"/>
    </style:style>
    <style:style style:name="T98" style:family="text">
      <style:text-properties fo:font-weight="normal" officeooo:rsid="010ee27c" style:font-weight-asian="normal" style:font-weight-complex="normal"/>
    </style:style>
    <style:style style:name="T99" style:family="text">
      <style:text-properties fo:font-weight="normal" officeooo:rsid="0188d5e5" style:font-weight-asian="normal" style:font-weight-complex="normal"/>
    </style:style>
    <style:style style:name="T100" style:family="text">
      <style:text-properties fo:font-weight="normal" officeooo:rsid="01940933" style:font-weight-asian="normal" style:font-weight-complex="normal"/>
    </style:style>
    <style:style style:name="T101" style:family="text">
      <style:text-properties fo:font-weight="normal" officeooo:rsid="00235a93" style:font-size-asian="12pt" style:font-weight-asian="normal" style:font-weight-complex="normal"/>
    </style:style>
    <style:style style:name="T102" style:family="text">
      <style:text-properties fo:font-weight="normal" officeooo:rsid="0100d37e" style:font-size-asian="10.5pt" style:font-weight-asian="normal" style:font-weight-complex="normal"/>
    </style:style>
    <style:style style:name="T103" style:family="text">
      <style:text-properties fo:font-weight="normal" officeooo:rsid="01940933" style:font-size-asian="10.5pt" style:font-weight-asian="normal" style:font-weight-complex="normal"/>
    </style:style>
    <style:style style:name="T104" style:family="text">
      <style:text-properties fo:font-weight="normal" officeooo:rsid="019bd6c5" style:font-size-asian="10.5pt" style:font-weight-asian="normal" style:font-weight-complex="normal"/>
    </style:style>
    <style:style style:name="T105" style:family="text">
      <style:text-properties officeooo:rsid="0023fa2a"/>
    </style:style>
    <style:style style:name="T106" style:family="text">
      <style:text-properties officeooo:rsid="00255ac9"/>
    </style:style>
    <style:style style:name="T107" style:family="text">
      <style:text-properties officeooo:rsid="0026bc61"/>
    </style:style>
    <style:style style:name="T108" style:family="text">
      <style:text-properties officeooo:rsid="00286ddf"/>
    </style:style>
    <style:style style:name="T109" style:family="text">
      <style:text-properties officeooo:rsid="003aeb76"/>
    </style:style>
    <style:style style:name="T110" style:family="text">
      <style:text-properties officeooo:rsid="003c48cd"/>
    </style:style>
    <style:style style:name="T111" style:family="text">
      <style:text-properties officeooo:rsid="0044508c"/>
    </style:style>
    <style:style style:name="T112" style:family="text">
      <style:text-properties officeooo:rsid="004c942c"/>
    </style:style>
    <style:style style:name="T113" style:family="text">
      <style:text-properties officeooo:rsid="004f6d11"/>
    </style:style>
    <style:style style:name="T114" style:family="text">
      <style:text-properties officeooo:rsid="005deeea"/>
    </style:style>
    <style:style style:name="T115" style:family="text">
      <style:text-properties officeooo:rsid="0064c02c"/>
    </style:style>
    <style:style style:name="T116" style:family="text">
      <style:text-properties officeooo:rsid="00c760c1"/>
    </style:style>
    <style:style style:name="T117" style:family="text">
      <style:text-properties officeooo:rsid="00c7c15c"/>
    </style:style>
    <style:style style:name="T118" style:family="text">
      <style:text-properties officeooo:rsid="00c8296f"/>
    </style:style>
    <style:style style:name="T119" style:family="text">
      <style:text-properties officeooo:rsid="00c9ad26"/>
    </style:style>
    <style:style style:name="T120" style:family="text">
      <style:text-properties officeooo:rsid="00cd0000"/>
    </style:style>
    <style:style style:name="T121" style:family="text">
      <style:text-properties officeooo:rsid="00d21165"/>
    </style:style>
    <style:style style:name="T122" style:family="text">
      <style:text-properties officeooo:rsid="00d36953"/>
    </style:style>
    <style:style style:name="T123" style:family="text">
      <style:text-properties officeooo:rsid="00d4c097"/>
    </style:style>
    <style:style style:name="T124" style:family="text">
      <style:text-properties officeooo:rsid="00d55903"/>
    </style:style>
    <style:style style:name="T125" style:family="text">
      <style:text-properties officeooo:rsid="00d6fb9a"/>
    </style:style>
    <style:style style:name="T126" style:family="text">
      <style:text-properties officeooo:rsid="00d7aabe"/>
    </style:style>
    <style:style style:name="T127" style:family="text">
      <style:text-properties officeooo:rsid="00d809f0"/>
    </style:style>
    <style:style style:name="T128" style:family="text">
      <style:text-properties officeooo:rsid="00db3e88"/>
    </style:style>
    <style:style style:name="T129" style:family="text">
      <style:text-properties officeooo:rsid="00e1df26"/>
    </style:style>
    <style:style style:name="T130" style:family="text">
      <style:text-properties officeooo:rsid="00e2fefa"/>
    </style:style>
    <style:style style:name="T131" style:family="text">
      <style:text-properties officeooo:rsid="0094790a"/>
    </style:style>
    <style:style style:name="T132" style:family="text">
      <style:text-properties officeooo:rsid="009610f7"/>
    </style:style>
    <style:style style:name="T133" style:family="text">
      <style:text-properties officeooo:rsid="00ed62af"/>
    </style:style>
    <style:style style:name="T134" style:family="text">
      <style:text-properties officeooo:rsid="00f3e85d"/>
    </style:style>
    <style:style style:name="T135" style:family="text">
      <style:text-properties officeooo:rsid="00f45f60"/>
    </style:style>
    <style:style style:name="T136" style:family="text">
      <style:text-properties officeooo:rsid="00fa01b3"/>
    </style:style>
    <style:style style:name="T137" style:family="text">
      <style:text-properties officeooo:rsid="00d7aabe" fo:background-color="transparent" loext:char-shading-value="0"/>
    </style:style>
    <style:style style:name="T138" style:family="text">
      <style:text-properties officeooo:rsid="01001919"/>
    </style:style>
    <style:style style:name="T139" style:family="text">
      <style:text-properties officeooo:rsid="010082c3"/>
    </style:style>
    <style:style style:name="T140" style:family="text">
      <style:text-properties style:font-size-asian="12pt"/>
    </style:style>
    <style:style style:name="T141" style:family="text">
      <style:text-properties officeooo:rsid="00e1df26" style:font-size-asian="12pt"/>
    </style:style>
    <style:style style:name="T142" style:family="text">
      <style:text-properties officeooo:rsid="0106a9e8"/>
    </style:style>
    <style:style style:name="T143" style:family="text">
      <style:text-properties officeooo:rsid="01093cac"/>
    </style:style>
    <style:style style:name="T144" style:family="text">
      <style:text-properties officeooo:rsid="010d7e87"/>
    </style:style>
    <style:style style:name="T145" style:family="text">
      <style:text-properties officeooo:rsid="0110749a"/>
    </style:style>
    <style:style style:name="T146" style:family="text">
      <style:text-properties officeooo:rsid="01165273"/>
    </style:style>
    <style:style style:name="T147" style:family="text">
      <style:text-properties officeooo:rsid="0116688c"/>
    </style:style>
    <style:style style:name="T148" style:family="text">
      <style:text-properties officeooo:rsid="011a3051"/>
    </style:style>
    <style:style style:name="T149" style:family="text">
      <style:text-properties officeooo:rsid="011b010b"/>
    </style:style>
    <style:style style:name="T150" style:family="text">
      <style:text-properties officeooo:rsid="01235a1f"/>
    </style:style>
    <style:style style:name="T151" style:family="text">
      <style:text-properties officeooo:rsid="01270f09"/>
    </style:style>
    <style:style style:name="T152" style:family="text">
      <style:text-properties fo:background-color="#ffff00" loext:char-shading-value="0"/>
    </style:style>
    <style:style style:name="T153" style:family="text">
      <style:text-properties officeooo:rsid="013eb83f"/>
    </style:style>
    <style:style style:name="T154" style:family="text">
      <style:text-properties officeooo:rsid="013f14b6"/>
    </style:style>
    <style:style style:name="T155" style:family="text">
      <style:text-properties officeooo:rsid="0143d894"/>
    </style:style>
    <style:style style:name="T156" style:family="text">
      <style:text-properties officeooo:rsid="015420d3"/>
    </style:style>
    <style:style style:name="T157" style:family="text">
      <style:text-properties officeooo:rsid="01584d2c"/>
    </style:style>
    <style:style style:name="T158" style:family="text">
      <style:text-properties officeooo:rsid="0159ff59"/>
    </style:style>
    <style:style style:name="T159" style:family="text">
      <style:text-properties officeooo:rsid="015a309c"/>
    </style:style>
    <style:style style:name="T160" style:family="text">
      <style:text-properties officeooo:rsid="015bde62"/>
    </style:style>
    <style:style style:name="T161" style:family="text">
      <style:text-properties officeooo:rsid="015f4422"/>
    </style:style>
    <style:style style:name="T162" style:family="text">
      <style:text-properties officeooo:rsid="0160a6dd"/>
    </style:style>
    <style:style style:name="T163" style:family="text">
      <style:text-properties fo:font-size="14pt" fo:language="ru" fo:country="RU" style:font-size-asian="14pt" style:font-size-complex="14pt"/>
    </style:style>
    <style:style style:name="T164" style:family="text">
      <style:text-properties fo:font-size="14pt" fo:language="ru" fo:country="RU" officeooo:rsid="010082c3" style:font-size-asian="14pt" style:font-size-complex="14pt"/>
    </style:style>
    <style:style style:name="T165" style:family="text">
      <style:text-properties fo:font-size="14pt" fo:language="ru" fo:country="RU" officeooo:rsid="0163ea38" style:font-size-asian="14pt" style:font-size-complex="14pt"/>
    </style:style>
    <style:style style:name="T166" style:family="text">
      <style:text-properties fo:font-size="14pt" style:font-size-asian="14pt" style:font-size-complex="14pt"/>
    </style:style>
    <style:style style:name="T167" style:family="text">
      <style:text-properties fo:font-size="14pt" officeooo:rsid="010082c3" style:font-size-asian="14pt" style:font-size-complex="14pt"/>
    </style:style>
    <style:style style:name="T168" style:family="text">
      <style:text-properties fo:font-size="14pt" officeooo:rsid="0163ea38" style:font-size-asian="14pt" style:font-size-complex="14pt"/>
    </style:style>
    <style:style style:name="T169" style:family="text">
      <style:text-properties fo:font-size="14pt" fo:language="en" fo:country="US" officeooo:rsid="0163ea38" style:font-size-asian="14pt" style:font-size-complex="14pt"/>
    </style:style>
    <style:style style:name="T170" style:family="text">
      <style:text-properties officeooo:rsid="0168aa7d"/>
    </style:style>
    <style:style style:name="T171" style:family="text">
      <style:text-properties officeooo:rsid="01694dcd"/>
    </style:style>
    <style:style style:name="T172" style:family="text">
      <style:text-properties officeooo:rsid="016b1a17"/>
    </style:style>
    <style:style style:name="T173" style:family="text">
      <style:text-properties officeooo:rsid="016cf77e"/>
    </style:style>
    <style:style style:name="T174" style:family="text">
      <style:text-properties officeooo:rsid="017330b5"/>
    </style:style>
    <style:style style:name="T175" style:family="text">
      <style:text-properties officeooo:rsid="01751f9c"/>
    </style:style>
    <style:style style:name="T176" style:family="text">
      <style:text-properties officeooo:rsid="017bee52"/>
    </style:style>
    <style:style style:name="T177" style:family="text">
      <style:text-properties officeooo:rsid="017e9751"/>
    </style:style>
    <style:style style:name="T178" style:family="text">
      <style:text-properties officeooo:rsid="017f8775"/>
    </style:style>
    <style:style style:name="T179" style:family="text">
      <style:text-properties officeooo:rsid="01808d16"/>
    </style:style>
    <style:style style:name="T180" style:family="text">
      <style:text-properties officeooo:rsid="018159e1"/>
    </style:style>
    <style:style style:name="T181" style:family="text">
      <style:text-properties officeooo:rsid="0184e534"/>
    </style:style>
    <style:style style:name="T182" style:family="text">
      <style:text-properties officeooo:rsid="018b46f5"/>
    </style:style>
    <style:style style:name="T183" style:family="text">
      <style:text-properties officeooo:rsid="018f1bc4"/>
    </style:style>
    <style:style style:name="T184" style:family="text">
      <style:text-properties officeooo:rsid="00239102"/>
    </style:style>
    <style:style style:name="T185" style:family="text">
      <style:text-properties officeooo:rsid="00225163"/>
    </style:style>
    <style:style style:name="T186" style:family="text">
      <style:text-properties officeooo:rsid="0190f50b"/>
    </style:style>
    <style:style style:name="T187" style:family="text">
      <style:text-properties officeooo:rsid="01951b5a"/>
    </style:style>
    <style:style style:name="T188" style:family="text">
      <style:text-properties officeooo:rsid="01952864"/>
    </style:style>
    <style:style style:name="T189" style:family="text">
      <style:text-properties officeooo:rsid="0198b3c9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ТЕХНОЛОГИЯ П<text:span text:style-name="T121">ЕРЕДАЧИ ДАННЫХ О П</text:span>РОДАЖ<text:span text:style-name="T121">Е</text:span> СУБСИДИРОВАННЫХ ПЕРЕВОЗОК <text:s/><text:span text:style-name="T116">ДЛЯ ОПРЕДЕЛЕННЫХ КАТЕГОРИЙ ГРАЖДАН <text:s/></text:span><text:span text:style-name="T133">В ЦЕЛЯХ</text:span><text:span text:style-name="T121"> ОБЕСПЕЧЕНИЯ ПОСТАНОВЛЕНИЯ ПРАВИТЕЛЬСТВА РФ №215 ОТ 02.03.2018 ( с учетом дополнения об </text:span>ограничении количества субсидируемых перевозок на 1 персону льготной категории пассажира<text:span text:style-name="T121">).</text:span></text:p>
      <text:p text:style-name="P4"/>
      <text:p text:style-name="P4"/>
      <text:p text:style-name="P4"/>
      <text:p text:style-name="P3"/>
      <text:p text:style-name="P3"/>
      <text:p text:style-name="P169"/>
      <text:p text:style-name="P17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76">ДАТА ПОСЛЕДНЕГО ИЗМЕНЕНИЯ:</text:p>
          </table:table-cell>
          <table:table-cell table:style-name="Таблица23.A1" office:value-type="string">
            <text:p text:style-name="P177"/>
          </table:table-cell>
          <table:table-cell table:style-name="Таблица23.A1" office:value-type="string">
            <text:p text:style-name="P178"><text:span text:style-name="T183">26</text:span>.0<text:span text:style-name="T183">4</text:span>.20<text:span text:style-name="T183">22</text:span></text:p>
          </table:table-cell>
        </table:table-row>
      </table:table>
      <text:p text:style-name="P17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3"><text:soft-page-break/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44"><text:a xlink:type="simple" xlink:href="#__RefHeading___Toc279731_389809953" text:style-name="Index_20_Link" text:visited-style-name="Index_20_Link">Лист изменений документа.<text:tab/>4</text:a></text:p>
          <text:p text:style-name="P144"><text:a xlink:type="simple" xlink:href="#__RefHeading___Toc6809_1176832547" text:style-name="Index_20_Link" text:visited-style-name="Index_20_Link">1. Введение.<text:tab/>5</text:a></text:p>
          <text:p text:style-name="P144"><text:a xlink:type="simple" xlink:href="#__RefHeading___Toc6811_1176832547" text:style-name="Index_20_Link" text:visited-style-name="Index_20_Link">2. Запрос «ЛГ».<text:tab/>5</text:a></text:p>
          <text:p text:style-name="P143"><text:a xlink:type="simple" xlink:href="#__RefHeading___Toc6813_1176832547" text:style-name="Index_20_Link" text:visited-style-name="Index_20_Link">2.1 Запрос баланса имеющейся квоты для субсидированной перевозки.<text:tab/>5</text:a></text:p>
          <text:p text:style-name="P143"><text:a xlink:type="simple" xlink:href="#__RefHeading___Toc6815_1176832547" text:style-name="Index_20_Link" text:visited-style-name="Index_20_Link">2.2 Запрос бронирования квоты на субсидированную перевозку.<text:tab/>7</text:a></text:p>
          <text:p text:style-name="P143"><text:a xlink:type="simple" xlink:href="#__RefHeading___Toc6819_1176832547" text:style-name="Index_20_Link" text:visited-style-name="Index_20_Link">2.3 Запрос отмены забронированных льгот/скидок в заказе и портале «Субсидированных перевозок».<text:tab/>10</text:a></text:p>
          <text:p text:style-name="P143"><text:a xlink:type="simple" xlink:href="#__RefHeading___Toc23073_3947416301" text:style-name="Index_20_Link" text:visited-style-name="Index_20_Link">2.4 Оформление билетов на субсидированную перевозку. Автоматическая регистрация операции оформления билетов в портале «Субсидированных перевозок».<text:tab/>10</text:a></text:p>
          <text:p text:style-name="P143"><text:a xlink:type="simple" xlink:href="#__RefHeading___Toc23075_3947416301" text:style-name="Index_20_Link" text:visited-style-name="Index_20_Link">2.5 Запрос просмотра забронированных льгот/скидок в заказе.<text:tab/>11</text:a></text:p>
          <text:p text:style-name="P144"><text:a xlink:type="simple" xlink:href="#__RefHeading___Toc6823_1176832547" text:style-name="Index_20_Link" text:visited-style-name="Index_20_Link">3. Технология продажи субсидированной перевозки.<text:tab/>11</text:a></text:p>
          <text:p text:style-name="P144"><text:a xlink:type="simple" xlink:href="#__RefHeading___Toc4310_3261094694" text:style-name="Index_20_Link" text:visited-style-name="Index_20_Link">4. Отказ от субсидированной перевозки. Автоматическая коррекция баланса квоты.<text:tab/>12</text:a></text:p>
          <text:p text:style-name="P143"><text:a xlink:type="simple" xlink:href="#__RefHeading___Toc26025_2546537067" text:style-name="Index_20_Link" text:visited-style-name="Index_20_Link">4.1 Возврат билета. Запрос «АП» или «АП/-».<text:tab/>12</text:a></text:p>
          <text:p text:style-name="P143"><text:a xlink:type="simple" xlink:href="#__RefHeading___Toc26027_2546537067" text:style-name="Index_20_Link" text:visited-style-name="Index_20_Link">4.2 Отмена оформления билета. Запрос «ОТ» или «ОТ/-».<text:tab/>12</text:a></text:p>
          <text:p text:style-name="P144"><text:a xlink:type="simple" xlink:href="#__RefHeading___Toc26029_2546537067" text:style-name="Index_20_Link" text:visited-style-name="Index_20_Link">5. Обмен билета, оформленного на субсидированную перевозку.<text:tab/>13</text:a></text:p>
          <text:p text:style-name="P144"><text:a xlink:type="simple" xlink:href="#__RefHeading___Toc1243_1117027217" text:style-name="Index_20_Link" text:visited-style-name="Index_20_Link">6. Архивирование операций по оформлению льготных перевозок.<text:tab/>13</text:a></text:p>
          <text:p text:style-name="P144"><text:a xlink:type="simple" xlink:href="#__RefHeading___Toc224399_389809953" text:style-name="Index_20_Link" text:visited-style-name="Index_20_Link">7. Технология проверки текущего баланса квот для пассажира без бронирования маршрута.<text:tab/>13</text:a></text:p>
          <text:p text:style-name="P144"><text:a xlink:type="simple" xlink:href="#__RefHeading___Toc3811_1067052483" text:style-name="Index_20_Link" text:visited-style-name="Index_20_Link">8. Ошибочные ситуации, возникающие при оформлении субсидированных перевозок.<text:tab/>14</text:a></text:p>
        </text:index-body>
      </text:table-of-content>
      <text:h text:style-name="P147" text:outline-level="1"/>
      <text:h text:style-name="P147" text:outline-level="1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h text:style-name="P157" text:outline-level="1"><text:bookmark-start text:name="__RefHeading___Toc279731_389809953"/>Лист изменений документа.<text:bookmark-end text:name="__RefHeading___Toc279731_389809953"/></text:h>
      <text:p text:style-name="P17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81">Дата</text:p>
          </table:table-cell>
          <table:table-cell table:style-name="Таблица24.A1" office:value-type="string">
            <text:p text:style-name="P181">Содержание изменения</text:p>
          </table:table-cell>
          <table:table-cell table:style-name="Таблица24.C1" office:value-type="string">
            <text:p text:style-name="P181">Ссылка на главу</text:p>
          </table:table-cell>
        </table:table-row>
        <table:table-row table:style-name="Таблица24.1">
          <table:table-cell table:style-name="Таблица24.A2" office:value-type="string">
            <text:p text:style-name="P181">0<text:span text:style-name="T186">4</text:span>/20<text:span text:style-name="T186">22</text:span></text:p>
          </table:table-cell>
          <table:table-cell table:style-name="Таблица24.A2" office:value-type="string">
            <text:p text:style-name="P181">Создание документа</text:p>
            <text:p text:style-name="P181"/>
          </table:table-cell>
          <table:table-cell table:style-name="Таблица24.C2" office:value-type="string">
            <text:p text:style-name="P179"/>
          </table:table-cell>
        </table:table-row>
        <table:table-row table:style-name="Таблица24.1">
          <table:table-cell table:style-name="Таблица24.A2" office:value-type="string">
            <text:p text:style-name="P181"><text:span text:style-name="T186">26</text:span>/0<text:span text:style-name="T186">4</text:span>/20<text:span text:style-name="T186">22</text:span></text:p>
          </table:table-cell>
          <table:table-cell table:style-name="Таблица24.A2" office:value-type="string">
            <text:p text:style-name="P182">Изменены правила обработки запроса <text:span text:style-name="T62">ЛГ/ПРВ/ФДР </text:span><text:s/>в заказе.</text:p>
            <text:p text:style-name="P183"><text:span text:style-name="T188">Обновлена важная информация по запросу </text:span><text:span text:style-name="T78">ЛГ/СМ</text:span></text:p>
          </table:table-cell>
          <table:table-cell table:style-name="Таблица24.C2" office:value-type="string">
            <text:p text:style-name="P184"><text:span text:style-name="T19">п </text:span><text:span text:style-name="T46">2</text:span><text:span text:style-name="T19">.1</text:span></text:p>
            <text:p text:style-name="P180"/>
            <text:p text:style-name="P181"><text:span text:style-name="T184">п</text:span><text:span text:style-name="T185"> </text:span><text:span text:style-name="T188">2</text:span><text:span text:style-name="T184">.</text:span><text:span text:style-name="T188">5</text:span></text:p>
            <text:p text:style-name="P181"/>
          </table:table-cell>
        </table:table-row>
      </table:table>
      <text:p text:style-name="P172"/>
      <text:p text:style-name="P79"/>
      <text:p text:style-name="P79"/>
      <text:p text:style-name="P79"/>
      <text:p text:style-name="P79"/>
      <text:h text:style-name="P147" text:outline-level="1"/>
      <text:h text:style-name="P148" text:outline-level="1"/>
      <text:h text:style-name="P156" text:outline-level="1"><text:bookmark-start text:name="__RefHeading___Toc6809_1176832547"/>1. Введение.<text:bookmark-end text:name="__RefHeading___Toc6809_1176832547"/></text:h>
      <text:p text:style-name="P37">В ГРС «Сирена-Трэвел» <text:s/><text:span text:style-name="T122">реализован механизм передачи данных о </text:span><text:span text:style-name="T109">продаж</text:span><text:span text:style-name="T122">е</text:span><text:span text:style-name="T109"> субсидированных перевозок для определенных </text:span><text:span text:style-name="T122">льготных </text:span><text:span text:style-name="T109">категорий </text:span><text:span text:style-name="T117">граждан РФ </text:span><text:span text:style-name="T122">в портал</text:span><text:span text:style-name="T117"> «Субсидированных перевозок». </text:span><text:span text:style-name="T126">Передача данных об использовании льготы на субсидированную перевозку производится по факту продажи субсидированной перевозки ( в целях удержания квоты на балансе пассажира)</text:span><text:span text:style-name="T137"> и по факту отказа от субсидированной перевозки <text:s/>( в целях списания квоты на балансе пассажира).</text:span></text:p>
      <text:p text:style-name="P65"/>
      <text:h text:style-name="P154" text:outline-level="1"><text:bookmark-start text:name="__RefHeading___Toc6811_1176832547"/>2. <text:span text:style-name="T18">Запрос «ЛГ».</text:span><text:bookmark-end text:name="__RefHeading___Toc6811_1176832547"/></text:h>
      <text:p text:style-name="P36"><text:span text:style-name="T110">Для взаимодействия с </text:span><text:span text:style-name="T118">порталом </text:span><text:span text:style-name="T110"><text:s/></text:span><text:span text:style-name="T117">«Субсидированных перевозок» </text:span><text:span text:style-name="T118">используется </text:span><text:s/><text:span text:style-name="T61">специальный </text:span>запрос <text:span text:style-name="T62">«ЛГ»</text:span>, позволяющий <text:span text:style-name="T61">агенту выполнить проверку доступности </text:span><text:span text:style-name="T122">субсидированной перевозки ( проконтролировать баланс имеющейся квоты для конкретного пассажира)</text:span><text:span text:style-name="T61">, забронировать и зарегистрировать примененную льготу </text:span><text:span text:style-name="T118">на портале </text:span><text:span text:style-name="T117">«Субсидированных перевозок»</text:span><text:span text:style-name="T61">.</text:span></text:p>
      <text:h text:style-name="P158" text:outline-level="2"><text:bookmark-start text:name="__RefHeading___Toc6813_1176832547"/><text:span text:style-name="T11">2.1 Запрос </text:span><text:span text:style-name="T13">баланс</text:span><text:span text:style-name="T14">а</text:span><text:span text:style-name="T13"> имеющейся квоты</text:span><text:span text:style-name="T11"> </text:span><text:span text:style-name="T14">для с</text:span><text:span text:style-name="T12">убсидированной перевозки</text:span><text:span text:style-name="T11">.</text:span> <text:bookmark-end text:name="__RefHeading___Toc6813_1176832547"/></text:h>
      <text:p text:style-name="P64">Проверка доступности субсидированной перевозки выполняется в сформированном заказе с полностью введенными данными маршрута, ФИО пассажиров и документов, подтверждающих личность. Контроль наличия документов, подтверждающих право на субсидированную перевозку, <text:span text:style-name="T124">не автоматизирован и</text:span> производится кассиром самостоятельно.</text:p>
      <text:p text:style-name="P64"/>
      <text:p text:style-name="P16">Важно! <text:span text:style-name="T157">Передача данных </text:span><text:span text:style-name="T158">о </text:span><text:span text:style-name="T157"><text:s/>ФИО пассажира в портал </text:span><text:span text:style-name="T117">«Субсидированных перевозок»</text:span><text:span text:style-name="T157"> выполняется <text:s/>на латинице </text:span><text:span text:style-name="T158">в соответствии с правилами транслитерации </text:span>МИД РФ<text:span text:style-name="T157">. Агент может вводить ФИО пассажира </text:span><text:span text:style-name="T158">в заказ </text:span><text:span text:style-name="T157">на русском и</text:span><text:span text:style-name="T158">ли</text:span><text:span text:style-name="T157"> на латинице, </text:span><text:span text:style-name="T158">в зависимости от требований по оформлению перевозочных документов на маршруте следования </text:span><text:span text:style-name="T157">. В случае, если ФИО введена на русском, то ГРС выполнит автоматическую тр</text:span><text:span text:style-name="T158">а</text:span><text:span text:style-name="T157">нслитерацию ФИО </text:span>по правилам МИД РФ. <text:s/>Если агент<text:span text:style-name="T158">у</text:span> <text:span text:style-name="T159">требуется</text:span><text:span text:style-name="T158"> ввести </text:span><text:span text:style-name="T156">ФИО пассажира </text:span><text:span text:style-name="T158">на </text:span><text:span text:style-name="T156">латинице, </text:span><text:span text:style-name="T158">то он должен соблюдать установленные правила транслитерации. П</text:span><text:span text:style-name="T156">ри <text:s/>отклон</text:span><text:span text:style-name="T158">ении</text:span><text:span text:style-name="T156"> </text:span>от установленных правил <text:span text:style-name="T156">транслитерации</text:span>, <text:s/><text:span text:style-name="T153">квота на субсидированную перевозку не бу</text:span><text:span text:style-name="T154">дет </text:span><text:span text:style-name="T156">корректно </text:span><text:span text:style-name="T154">учтена</text:span>. <text:span text:style-name="T176">Проверить правила транслитерации можно при помощи запроса «??БУКВЫ».</text:span></text:p>
      <text:p text:style-name="P21"/>
      <text:p text:style-name="P21"><text:span text:style-name="T123">Для з</text:span>апрос<text:span text:style-name="T123">а</text:span> на проверку доступности <text:s/><text:span text:style-name="T123">субсидированной перевозки для конкретного пассажира необходимо выполнить</text:span> <text:span text:style-name="T123">запрос</text:span>:</text:p>
      <text:p text:style-name="P21"/>
      <text:p text:style-name="P6">ЛГ<text:span text:style-name="T47">&lt;</text:span>ПАСС<text:span text:style-name="T47">&gt;/</text:span>ПРВ/<text:span text:style-name="T118">ФДР</text:span></text:p>
      <text:p text:style-name="P21"/>
      <text:p text:style-name="P21">где,</text:p>
      <text:p text:style-name="P21"><text:span text:style-name="T62">ЛГ</text:span> <text:s/>- <text:s/>код запроса;</text:p>
      <text:p text:style-name="P27"><text:span text:style-name="T62">ПАСС</text:span> <text:s/>- <text:s/>ссылка на номер пассажира или номера пассажиров заказа <text:span text:style-name="T117">«</text:span><text:span text:style-name="T59">ч</text:span><text:span text:style-name="T146">ерез запятую»</text:span><text:span text:style-name="T47"> </text:span>, для </text:p>
      <text:p text:style-name="P26"><text:s text:c="17"/>которых <text:s/>осуществляется проверка ( например, 1, <text:span text:style-name="T59">2,3</text:span>). Реквизит обязателен.</text:p>
      <text:p text:style-name="P8">ПРВ <text:s text:c="2"/>- <text:s text:c="5"/><text:span text:style-name="T83">код операции «Проверка </text:span><text:span text:style-name="T85"><text:s/></text:span><text:span text:style-name="T91">баланса</text:span><text:span text:style-name="T83">»;</text:span></text:p>
      <text:p text:style-name="P8"><text:span text:style-name="T87">ФДР</text:span><text:span text:style-name="T83"> <text:s/>- <text:s text:c="6"/>код типа льготы/скидки </text:span><text:span text:style-name="T87">для субсидированной перевозки </text:span><text:span text:style-name="T88">( федеральная)</text:span><text:span text:style-name="T86">;</text:span></text:p>
      <text:p text:style-name="P41"/>
      <text:p text:style-name="P33"><text:span text:style-name="T84">В </text:span><text:span text:style-name="T124">ответ на запрос кассира на экран пульта будет выведена информация о состоянии счетчиков примененных льгот для субсидированных перевозок конкретного пассажира, полученная из портала </text:span><text:span text:style-name="T118"><text:s/></text:span><text:span text:style-name="T117">«Субсидированных перевозок» .</text:span><text:span text:style-name="T84"> </text:span></text:p>
      <text:p text:style-name="P31"><text:soft-page-break/></text:p>
      <text:p text:style-name="P8"><text:span text:style-name="T105">Например</text:span><text:span text:style-name="T84">, проверить доступность льготы для </text:span><text:span text:style-name="T90">первого пассажира заказа</text:span><text:span text:style-name="T84"> </text:span><text:span text:style-name="T83">:</text:span></text:p>
      <text:p text:style-name="P32"/>
      <text:p text:style-name="P10">ЛГ1/ПРВ/<text:span text:style-name="T119">ФДР</text:span></text:p>
      <text:p text:style-name="P10"/>
      <text:p text:style-name="P55">В ответ система <text:span text:style-name="T144">выводит на экран состояние баланса квот в портале </text:span><text:span text:style-name="T117">«Субсидированных перевозок»;</text:span></text:p>
      <text:p text:style-name="P54"/>
      <table:table table:name="Таблица11" table:style-name="Таблица11">
        <table:table-column table:style-name="Таблица11.A"/>
        <table:table-row table:style-name="TableLine2724200703728">
          <table:table-cell table:style-name="Таблица11.A1" office:value-type="string">
            <text:p text:style-name="P72">МОВОВБ <text:span text:style-name="T30">У</text:span>1725/25МАР22</text:p>
            <text:p text:style-name="P72">ФДР П1<text:span text:style-name="T19"> </text:span><text:span text:style-name="T58">ИВ</text:span><text:span text:style-name="T28">А</text:span><text:span text:style-name="T58">НО</text:span><text:span text:style-name="T28">В</text:span><text:span text:style-name="T19"> </text:span><text:span text:style-name="T28">ИВАН</text:span><text:span text:style-name="T19"> </text:span><text:span text:style-name="T28">ИВАНОВИЧ</text:span></text:p>
            <text:p text:style-name="P118"><text:s text:c="10"/>AVAILABLE:4 USED:0 ISSUED:0 REFUNDED:0 <text:s text:c="3"/></text:p>
          </table:table-cell>
        </table:table-row>
      </table:table>
      <text:p text:style-name="P56"/>
      <text:p text:style-name="P56">В первой информационной строчке указывается <text:span text:style-name="T148">маршрут заказа, для которого определяется право на субсидированную перевозку, во второй строке</text:span> ФИО пассажира, запрашивающего оформление субсидированной перевозки, <text:span text:style-name="T148">в</text:span> <text:span text:style-name="T148">третьей </text:span><text:s/>информационной строке указывается баланс.</text:p>
      <text:p text:style-name="P56"/>
      <text:p text:style-name="P61">Назначение полей баланса:</text:p>
      <text:p text:style-name="P61"/>
      <table:table table:name="Таблица13" table:style-name="Таблица13">
        <table:table-column table:style-name="Таблица13.A"/>
        <table:table-column table:style-name="Таблица13.B"/>
        <table:table-row table:style-name="TableLine2724200716784">
          <table:table-cell table:style-name="Таблица13.A1" office:value-type="string">
            <text:p text:style-name="P124">Название поля</text:p>
          </table:table-cell>
          <table:table-cell table:style-name="Таблица13.B1" office:value-type="string">
            <text:p text:style-name="P124">Описание</text:p>
            <text:p text:style-name="P124"/>
          </table:table-cell>
        </table:table-row>
        <table:table-row table:style-name="TableLine2724200712704">
          <table:table-cell table:style-name="Таблица13.A2" office:value-type="string">
            <text:p text:style-name="P56">AVAILABLE</text:p>
          </table:table-cell>
          <table:table-cell table:style-name="Таблица13.B2" office:value-type="string">
            <text:p text:style-name="P56">Поле , содержит информацию о количестве разрешенных перевозок в текущем году. В соответствии с постановлением <text:span text:style-name="T145">и последним дополнением к нему </text:span>— 4. Параметр не корректируется в процессе оформлений/отказов <text:s/>от субсидированных перевозок.</text:p>
          </table:table-cell>
        </table:table-row>
        <table:table-row table:style-name="TableLine2724200714336">
          <table:table-cell table:style-name="Таблица13.A2" office:value-type="string">
            <text:p text:style-name="P56">USED</text:p>
          </table:table-cell>
          <table:table-cell table:style-name="Таблица13.B2" office:value-type="string">
            <text:p text:style-name="P57">Поле , содержит информацию о количестве <text:span text:style-name="T160">использова</text:span>нных субсидированных перевозок в текущем году. </text:p>
          </table:table-cell>
        </table:table-row>
        <table:table-row table:style-name="TableLine2724200709984">
          <table:table-cell table:style-name="Таблица13.A2" office:value-type="string">
            <text:p text:style-name="P130">ISSUED</text:p>
          </table:table-cell>
          <table:table-cell table:style-name="Таблица13.B2" office:value-type="string">
            <text:p text:style-name="P57">Поле , содержит информацию о количестве оформленных субсидированных перевозок в текущем году. </text:p>
          </table:table-cell>
        </table:table-row>
        <table:table-row table:style-name="TableLine2724200707808">
          <table:table-cell table:style-name="Таблица13.A2" office:value-type="string">
            <text:p text:style-name="P119">REFUNDED</text:p>
            <text:p text:style-name="P119"/>
          </table:table-cell>
          <table:table-cell table:style-name="Таблица13.B2" office:value-type="string">
            <text:p text:style-name="P56">Поле , содержит информацию о количестве субсидированных перевозок, от которых пассажир отказался в текущем году. </text:p>
          </table:table-cell>
        </table:table-row>
      </table:table>
      <text:p text:style-name="P56"/>
      <text:p text:style-name="P56"/>
      <text:p text:style-name="P45"><text:span text:style-name="T136">Примеры о</text:span>твет<text:span text:style-name="T136">ов</text:span> системы о балансе квот пассажира:</text:p>
      <text:p text:style-name="P47"/>
      <text:p text:style-name="P47">1)У пассажира доступна квота на покупку билетов для 4 субсидированных перевозок. Оформленных и возвращенных билетов нет.</text:p>
      <table:table table:name="Таблица6" table:style-name="Таблица6">
        <table:table-column table:style-name="Таблица6.A"/>
        <table:table-row table:style-name="TableLine2724200705360">
          <table:table-cell table:style-name="Таблица6.A1" office:value-type="string">
            <text:p text:style-name="P120"><text:s/>МОВОВБ <text:span text:style-name="T30">У</text:span>1725/25МАР22 <text:s text:c="8"/></text:p>
            <text:p text:style-name="P120">ФДР П1<text:span text:style-name="T19"> </text:span><text:span text:style-name="T58">ИВ</text:span><text:span text:style-name="T28">А</text:span><text:span text:style-name="T58">НО</text:span><text:span text:style-name="T28">В</text:span><text:span text:style-name="T19"> </text:span><text:span text:style-name="T28">ИВАН</text:span><text:span text:style-name="T19"> </text:span><text:span text:style-name="T28">ИВАНОВИЧ</text:span></text:p>
            <text:p text:style-name="P117"><text:s/>AVAILABLE:4 USED:0 ISSUED:0 REFUNDED:0 <text:s text:c="3"/></text:p>
          </table:table-cell>
        </table:table-row>
      </table:table>
      <text:p text:style-name="P12"/>
      <text:p text:style-name="P46"><text:soft-page-break/></text:p>
      <text:p text:style-name="P47">2) У пассажира доступна квота на покупку билетов для 4 субсидированных перевозок. 1 субсидированная перевозка оформлена.</text:p>
      <table:table table:name="Таблица7" table:style-name="Таблица7">
        <table:table-column table:style-name="Таблица7.A"/>
        <table:table-row table:style-name="TableLine2724200711072">
          <table:table-cell table:style-name="Таблица7.A1" office:value-type="string">
            <text:p text:style-name="P120"><text:s/>МОВОВБ <text:span text:style-name="T30">У</text:span>1725/25МАР22 <text:s text:c="7"/></text:p>
            <text:p text:style-name="P120">ФДР П1 ПЕТРОВ ИВАН</text:p>
            <text:p text:style-name="P120"><text:s/>AVAILABLE:4 USED:0 ISSUED:1 REFUNDED:0 <text:s/></text:p>
          </table:table-cell>
        </table:table-row>
      </table:table>
      <text:p text:style-name="P46"/>
      <text:p text:style-name="P46"/>
      <text:p text:style-name="P47">3) У пассажира доступна квота на покупку билетов для 4 субсидированных перевозок. 1 субсидированная перевозка оформлена, <text:span text:style-name="T136">1 субсидированная перевозка отменена ( возвращена)</text:span>.</text:p>
      <table:table table:name="Таблица8" table:style-name="Таблица8">
        <table:table-column table:style-name="Таблица8.A"/>
        <table:table-row table:style-name="TableLine2724200717056">
          <table:table-cell table:style-name="Таблица8.A1" office:value-type="string">
            <text:p text:style-name="P49">МОВОВБ <text:span text:style-name="T149">У</text:span>1725/25МАР22</text:p>
            <text:p text:style-name="P46">ФДР П1 ПЕТРОВ ИВАН</text:p>
            <text:p text:style-name="P46">AVAILABLE:4 USED:0 ISSUED:1 REFUNDED:1</text:p>
          </table:table-cell>
        </table:table-row>
      </table:table>
      <text:p text:style-name="P46"/>
      <text:p text:style-name="P46"/>
      <text:p text:style-name="P52">4) Ответ на запрос баланса квот для нескольких пассажиров:</text:p>
      <table:table table:name="Таблица9" table:style-name="Таблица9">
        <table:table-column table:style-name="Таблица9.A"/>
        <table:table-row table:style-name="TableLine2724200712976">
          <table:table-cell table:style-name="Таблица9.A1" office:value-type="string">
            <text:p text:style-name="P73">МОВОВБ <text:span text:style-name="T30">У</text:span>1725/25МАР22</text:p>
            <text:p text:style-name="P117">ФДР П1 РОМАШОВ ИВАН</text:p>
            <text:p text:style-name="P117"><text:s text:c="10"/>AVAILABLE:4 USED:0 ISSUED:0 REFUNDED:0</text:p>
            <text:p text:style-name="P117">ФДР П2 РОМАШОВ ГРИ<text:span text:style-name="T29">ГОРИЙ</text:span></text:p>
            <text:p text:style-name="P117"><text:s text:c="10"/>AVAILABLE:4 USED:0 ISSUED:0 REFUNDED:0 <text:s/></text:p>
          </table:table-cell>
        </table:table-row>
      </table:table>
      <text:p text:style-name="P46"/>
      <text:p text:style-name="P46"/>
      <text:p text:style-name="P38"><text:span text:style-name="T62">Важно!</text:span> Портал <text:span text:style-name="T18"><text:s/></text:span><text:span text:style-name="T117">«Субсидированных перевозок» </text:span>выполняет функцию сбора и хранения данных <text:span text:style-name="T125">о <text:s/>балансе квот на субсидированные перевозки. Решение о применении льготы на перевозку для пассажира, при условии использования им всей доступной государственной <text:s/>квоты, <text:s/>принимает </text:span><text:span text:style-name="T143">агент по установленным </text:span><text:span text:style-name="T125">авиакомпани</text:span><text:span text:style-name="T143">ей правилам</text:span><text:span text:style-name="T125">.</text:span></text:p>
      <text:p text:style-name="P38"/>
      <text:p text:style-name="P168">Важно! <text:span text:style-name="T97">С</text:span><text:span text:style-name="T100">нят запрет на ввод запроса для пассажира с оформленными билетами.</text:span><text:span text:style-name="T102"> </text:span><text:span text:style-name="T103">Это позволит агенту уточнять текущее состояние баланса квот на субсидированные перевозки без формирования пустого заказа пассажир</text:span><text:span text:style-name="T104">у</text:span><text:span text:style-name="T103">, для которого уже есть заказ в системе.</text:span></text:p>
      <text:p text:style-name="P166"/>
      <text:h text:style-name="P159" text:outline-level="2"><text:bookmark-start text:name="__RefHeading___Toc6815_1176832547"/><text:span text:style-name="T62">2.</text:span><text:span text:style-name="T63">2</text:span><text:span text:style-name="T62"> Запрос </text:span><text:span text:style-name="T63">бронирования </text:span><text:span text:style-name="T67">квоты на субсидированную перевозку.</text:span><text:bookmark-end text:name="__RefHeading___Toc6815_1176832547"/></text:h>
      <text:p text:style-name="P24"><text:span text:style-name="T127">Для обеспечения передачи в портал </text:span><text:span text:style-name="T117">«Субсидированных перевозок» </text:span><text:span text:style-name="T127">данных об оформленных субсидированных перевозках, кассиру необходимо подать запрос на бронирование квоты <text:s/>перед операцией оформления билета. З</text:span>апрос имеет следующий формат:</text:p>
      <text:p text:style-name="P22"/>
      <text:p text:style-name="P7">ЛГ<text:span text:style-name="T48">&lt;</text:span><text:span text:style-name="T83">ПАСС</text:span><text:span text:style-name="T48">&gt;</text:span><text:span text:style-name="T47">/</text:span><text:span text:style-name="T106">Б</text:span>Р/<text:span text:style-name="T119">ФДР</text:span>/<text:span text:style-name="T119">Т</text:span>ип_льготы</text:p>
      <text:p text:style-name="P22"/>
      <text:p text:style-name="P22">где,</text:p>
      <text:p text:style-name="P22"><text:span text:style-name="T62">ЛГ</text:span> <text:s/>- <text:s/>код запроса;</text:p>
      <text:p text:style-name="P25"><text:span text:style-name="T62">ПАСС</text:span> <text:s/>- <text:s/>ссылка на номер пассажира или номера пассажиров заказа <text:span text:style-name="T128">с одинаковым кодом <text:s/></text:span></text:p>
      <text:p text:style-name="P27"><text:span text:style-name="T128"><text:s text:c="17"/>льготы </text:span><text:span text:style-name="T117">«</text:span><text:span text:style-name="T59">ч</text:span><text:span text:style-name="T146">ерез запятую» </text:span><text:span text:style-name="T60">( </text:span><text:span text:style-name="T147">например 1,2,3)</text:span><text:span text:style-name="T128">.</text:span>Реквизит <text:s/>необязателен, если <text:s/></text:p>
      <text:p text:style-name="P27"><text:span text:style-name="T112"><text:s text:c="17"/>бронирование льготы произво</text:span>дится <text:s/><text:span text:style-name="T161">для</text:span> всех <text:s text:c="2"/>пассажиров заказа ;</text:p>
      <text:p text:style-name="P9"><text:span text:style-name="T107">Б</text:span>Р <text:s text:c="2"/>- <text:s text:c="6"/><text:span text:style-name="T83">код операции «</text:span><text:span text:style-name="T85">Бронирование </text:span><text:span text:style-name="T92">кв</text:span><text:span text:style-name="T85">оты</text:span><text:span text:style-name="T83">»;</text:span></text:p>
      <text:p text:style-name="P9"><text:span text:style-name="T119">ФДР</text:span><text:span text:style-name="T83"> <text:s/>- <text:s text:c="4"/>код типа льготы/скидки </text:span><text:span text:style-name="T88">(федеральная)</text:span><text:span text:style-name="T84">;</text:span></text:p>
      <text:p text:style-name="P14"><text:span text:style-name="T119">Тип_льготы</text:span> <text:span text:style-name="T83">— </text:span><text:span text:style-name="T88">имя льготы </text:span><text:span text:style-name="T83">. </text:span><text:span text:style-name="T89">Ниже приведен список из имен </text:span><text:span text:style-name="T93">допустимых </text:span><text:span text:style-name="T89">льгот, </text:span></text:p>
      <text:p text:style-name="P14"><text:soft-page-break/><text:span text:style-name="T89"><text:s text:c="28"/></text:span><text:span text:style-name="T94">поддерживаемых на портале </text:span><text:span text:style-name="T95">«Субсидированных перевозок»</text:span><text:span text:style-name="T94"> </text:span><text:span text:style-name="T89">.</text:span></text:p>
      <text:p text:style-name="P4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TableLine2724200708624">
          <table:table-cell table:style-name="Таблица12.A1" office:value-type="string">
            <text:p text:style-name="P122">Имя льготы</text:p>
            <text:p text:style-name="P122"/>
          </table:table-cell>
          <table:table-cell table:style-name="Таблица12.A1" office:value-type="string">
            <text:p text:style-name="P122">Описание категории пассажира для применения льготы.</text:p>
            <text:p text:style-name="P122"/>
          </table:table-cell>
          <table:table-cell table:style-name="Таблица12.C1" office:value-type="string">
            <text:p text:style-name="P123">Дополнительные сведения</text:p>
          </table:table-cell>
        </table:table-row>
        <table:table-row table:style-name="TableLine2724200727392">
          <table:table-cell table:style-name="Таблица12.A2" office:value-type="string">
            <text:p text:style-name="P43">INFANT</text:p>
          </table:table-cell>
          <table:table-cell table:style-name="Таблица12.A2" office:value-type="string">
            <text:p text:style-name="P43">младенец в возрасте от 0 до 2 лет, осуществляющий бесплатный перелет без места (на момент перелета ребенку должно быть меньше 2 лет);</text:p>
            <text:p text:style-name="P43"/>
          </table:table-cell>
          <table:table-cell table:style-name="Таблица12.C2" office:value-type="string">
            <text:p text:style-name="P117"/>
          </table:table-cell>
        </table:table-row>
        <table:table-row table:style-name="TableLine2724200721136">
          <table:table-cell table:style-name="Таблица12.A2" office:value-type="string">
            <text:p text:style-name="P43">CHILD</text:p>
          </table:table-cell>
          <table:table-cell table:style-name="Таблица12.A2" office:value-type="string">
            <text:p text:style-name="P43">ребенок в возрасте от 0 лет до 12 лет, осуществляющий перелет на отдельном месте (на момент перелета ребенку должно быть меньше 12 лет);</text:p>
            <text:p text:style-name="P43"/>
          </table:table-cell>
          <table:table-cell table:style-name="Таблица12.C2" office:value-type="string">
            <text:p text:style-name="P117"/>
          </table:table-cell>
        </table:table-row>
        <table:table-row table:style-name="TableLine2724200731472">
          <table:table-cell table:style-name="Таблица12.A2" office:value-type="string">
            <text:p text:style-name="P43">YOUTH</text:p>
          </table:table-cell>
          <table:table-cell table:style-name="Таблица12.A2" office:value-type="string">
            <text:p text:style-name="P43">гражданин в возрасте от 12 до 23 лет (на момент перелета человеку должно быть больше или равно 12 лет и меньше 23 лет);</text:p>
            <text:p text:style-name="P43"/>
          </table:table-cell>
          <table:table-cell table:style-name="Таблица12.C2" office:value-type="string">
            <text:p text:style-name="P117"/>
          </table:table-cell>
        </table:table-row>
        <table:table-row table:style-name="TableLine2724200735552">
          <table:table-cell table:style-name="Таблица12.A2" office:value-type="string">
            <text:p text:style-name="P43">ELDERLY</text:p>
          </table:table-cell>
          <table:table-cell table:style-name="Таблица12.A2" office:value-type="string">
            <text:p text:style-name="P43">женщина в возрасте свыше 55 лет, мужчина в возрасте свыше 60 лет (на момент перелета человеку должно исполниться 55 и 60 лет соответственно);</text:p>
            <text:p text:style-name="P43"/>
          </table:table-cell>
          <table:table-cell table:style-name="Таблица12.C2" office:value-type="string">
            <text:p text:style-name="P117"/>
          </table:table-cell>
        </table:table-row>
        <table:table-row table:style-name="TableLine2724200728480">
          <table:table-cell table:style-name="Таблица12.A2" office:value-type="string">
            <text:p text:style-name="P43">RESIDENT_DFO</text:p>
          </table:table-cell>
          <table:table-cell table:style-name="Таблица12.A2" office:value-type="string">
            <text:p text:style-name="P43">житель ДФО от 12 лет (на момент перелета человеку должно быть больше или равно 12 лет);</text:p>
            <text:p text:style-name="P43"/>
          </table:table-cell>
          <table:table-cell table:style-name="Таблица12.C2" office:value-type="string">
            <text:p text:style-name="P117"/>
          </table:table-cell>
        </table:table-row>
        <table:table-row table:style-name="TableLine2724200731200">
          <table:table-cell table:style-name="Таблица12.A2" office:value-type="string">
            <text:p text:style-name="P70">INVALID_1</text:p>
          </table:table-cell>
          <table:table-cell table:style-name="Таблица12.A2" office:value-type="string">
            <text:p text:style-name="P43">инвалид I группы взрослый (на момент перелета человеку должно быть больше или равно 18 лет);</text:p>
            <text:p text:style-name="P43"/>
          </table:table-cell>
          <table:table-cell table:style-name="Таблица12.C2" office:value-type="string">
            <text:p text:style-name="P132">При запросе контролируется введенный документ на льготу.</text:p>
          </table:table-cell>
        </table:table-row>
        <table:table-row table:style-name="TableLine2724200733376">
          <table:table-cell table:style-name="Таблица12.A2" office:value-type="string">
            <text:p text:style-name="P43">INVALID_23</text:p>
          </table:table-cell>
          <table:table-cell table:style-name="Таблица12.A2" office:value-type="string">
            <text:p text:style-name="P43">инвалид с детства II или III группы взрослый (на момент перелета человеку должно быть больше или равно 18 лет);</text:p>
            <text:p text:style-name="P43"/>
          </table:table-cell>
          <table:table-cell table:style-name="Таблица12.C2" office:value-type="string">
            <text:p text:style-name="P132">При запросе контролируется введенный документ на льготу.</text:p>
          </table:table-cell>
        </table:table-row>
        <table:table-row table:style-name="TableLine2724200727120">
          <table:table-cell table:style-name="Таблица12.A1" office:value-type="string">
            <text:p text:style-name="P43">INVALID_TEEN</text:p>
          </table:table-cell>
          <table:table-cell table:style-name="Таблица12.A1" office:value-type="string">
            <text:p text:style-name="P43">ребенок инвалид от 12 до 18 лет (на момент перелета человеку должно быть больше или равно 12 лет и меньше 18 лет);</text:p>
            <text:p text:style-name="P43"/>
          </table:table-cell>
          <table:table-cell table:style-name="Таблица12.C1" office:value-type="string">
            <text:p text:style-name="P132">При запросе контролируется введенный документ на льготу.</text:p>
          </table:table-cell>
        </table:table-row>
        <table:table-row table:style-name="TableLine2724200736912">
          <table:table-cell table:style-name="Таблица12.A2" office:value-type="string">
            <text:p text:style-name="P43">INVALID_CHILD</text:p>
          </table:table-cell>
          <table:table-cell table:style-name="Таблица12.A2" office:value-type="string">
            <text:p text:style-name="P43"><text:s/>ребенок инвалид от 0 до 12 лет (на момент перелета человеку должно <text:soft-page-break/>быть меньше 12 лет);</text:p>
            <text:p text:style-name="P43"/>
          </table:table-cell>
          <table:table-cell table:style-name="Таблица12.C2" office:value-type="string">
            <text:p text:style-name="P132">При запросе контролируется <text:soft-page-break/>введенный документ на льготу.</text:p>
          </table:table-cell>
        </table:table-row>
        <table:table-row table:style-name="TableLine2724200721408">
          <table:table-cell table:style-name="Таблица12.A2" office:value-type="string">
            <text:p text:style-name="P43">ATTENDANT</text:p>
          </table:table-cell>
          <table:table-cell table:style-name="Таблица12.A2" office:value-type="string">
            <text:p text:style-name="P13"><text:span text:style-name="T89"><text:s/>сопровождающее лицо пассажира типа „</text:span><text:span text:style-name="T49">I</text:span><text:span text:style-name="T89">NVALID_1“ или „INVALID_TEEN’ или „INVALID_CHILD“;</text:span></text:p>
            <text:p text:style-name="P43"/>
          </table:table-cell>
          <table:table-cell table:style-name="Таблица12.C2" office:value-type="string">
            <text:p text:style-name="P117"/>
          </table:table-cell>
        </table:table-row>
        <table:table-row table:style-name="TableLine2724200725216">
          <table:table-cell table:style-name="Таблица12.A2" office:value-type="string">
            <text:p text:style-name="P43">LARGE</text:p>
          </table:table-cell>
          <table:table-cell table:style-name="Таблица12.A2" office:value-type="string">
            <text:p text:style-name="P43">член многодетной семьи, имеющий удостоверение многодетной семьи или иные документы, подтверждающие статус многодетной семьи в порядке, установленном нормативными правовыми актами субъектов Российской Федерации;</text:p>
            <text:p text:style-name="P43"/>
          </table:table-cell>
          <table:table-cell table:style-name="Таблица12.C2" office:value-type="string">
            <text:p text:style-name="P131">При запросе контролируется введенный документ на льготу.</text:p>
          </table:table-cell>
        </table:table-row>
        <table:table-row table:style-name="TableLine2724200727664">
          <table:table-cell table:style-name="Таблица12.A2" office:value-type="string">
            <text:p text:style-name="P43">OCEAN</text:p>
            <text:p text:style-name="P43"/>
          </table:table-cell>
          <table:table-cell table:style-name="Таблица12.A2" office:value-type="string">
            <text:p text:style-name="P43">гражданин в возрасте до 18 лет, на имя которого на определенный период текущего года оформлена путевка в федеральное государственное бюджетное образовательное учреждение "Всероссийский детский центр "Океан".</text:p>
          </table:table-cell>
          <table:table-cell table:style-name="Таблица12.C2" office:value-type="string">
            <text:p text:style-name="P117"/>
          </table:table-cell>
        </table:table-row>
      </table:table>
      <text:p text:style-name="P42"/>
      <text:p text:style-name="P42"/>
      <text:p text:style-name="P69"><text:s/></text:p>
      <text:p text:style-name="P35">Например, <text:span text:style-name="T113">забронировать льготу </text:span><text:span text:style-name="T120">с категорией </text:span><text:span text:style-name="T138">пенсионер</text:span><text:span text:style-name="T120"> </text:span><text:span text:style-name="T113">для <text:s/>всех пассажир</text:span><text:span text:style-name="T120">ов на всех</text:span><text:span text:style-name="T113"> <text:s/>сегментах заказа :</text:span></text:p>
      <text:p text:style-name="P20"/>
      <text:p text:style-name="P11">ЛГ<text:span text:style-name="T134">1</text:span>/<text:span text:style-name="T108">Б</text:span>Р/<text:span text:style-name="T120">ФДР</text:span>/<text:span text:style-name="T89">ELDERLY</text:span></text:p>
      <text:p text:style-name="P44"/>
      <text:p text:style-name="P15"><text:span text:style-name="T89">В </text:span><text:span text:style-name="T83">случае успешного </text:span><text:span text:style-name="T48">бронир</text:span><text:span text:style-name="T52">о</text:span><text:span text:style-name="T48">вания</text:span><text:span text:style-name="T83"> льготы на экран будет выведена информация :</text:span></text:p>
      <text:p text:style-name="P53"/>
      <table:table table:name="Таблица4" table:style-name="Таблица4">
        <table:table-column table:style-name="Таблица4.A"/>
        <table:table-row table:style-name="TableLine2724200727936">
          <table:table-cell table:style-name="Таблица4.A1" office:value-type="string">
            <text:p text:style-name="P78">БГЩМОВ КЛ302/26МАР22</text:p>
            <text:p text:style-name="P76"><text:span text:style-name="T89">ФДР П1</text:span><text:span text:style-name="T50"> </text:span><text:span text:style-name="T51">И</text:span><text:span text:style-name="T96">ВАНОВ ИВАН ИВАНОВИЧ</text:span><text:span text:style-name="T89"> <text:s/>БР ELDERLY AVAILABLE:4 USED:0 ISSUED:0 REFUNDED:0</text:span></text:p>
            <text:p text:style-name="P77">ЗАБРОНИРОВАНО УСПЕШНО <text:s/></text:p>
          </table:table-cell>
        </table:table-row>
      </table:table>
      <text:p text:style-name="P58"/>
      <text:p text:style-name="P62">В истории заказа операция бронирования льготы отражается следующим образом:</text:p>
      <text:p text:style-name="P62"/>
      <table:table table:name="Таблица18" table:style-name="Таблица18">
        <table:table-column table:style-name="Таблица18.A"/>
        <table:table-row table:style-name="TableLine2724200730112">
          <table:table-cell table:style-name="Таблица18.A1" office:value-type="string">
            <text:p text:style-name="P117"><text:s/><text:span text:style-name="T152">ЛГ /БР/ ФДР <text:s/>0 05МАР22 13:17:32</text:span></text:p>
          </table:table-cell>
        </table:table-row>
      </table:table>
      <text:p text:style-name="P58"><text:s text:c="8"/></text:p>
      <text:p text:style-name="P60">Примеры:</text:p>
      <text:p text:style-name="P71">1) <text:span text:style-name="T19">Трансферная перевозка:</text:span></text:p>
      <text:p text:style-name="P60"/>
      <table:table table:name="Таблица16" table:style-name="Таблица16">
        <table:table-column table:style-name="Таблица16.A"/>
        <table:table-row table:style-name="TableLine2724200737184">
          <table:table-cell table:style-name="Таблица16.A1" office:value-type="string">
            <text:p text:style-name="P117"><text:s text:c="80"/>0ХБВШТ <text:s text:c="9"/>СТАТУС:</text:p>
            <text:p text:style-name="P117">99ГРС ТКП99ГРС1498 МОВТ02 04МАР22 16:52 ТКП</text:p>
            <text:p text:style-name="P117"><text:s text:c="2"/>1 ПЕТРОВ/ИВАН 12МАЙ55(М)/ПС /РФ/2222222222 </text:p>
            <text:p text:style-name="P117">1 <text:s/>S7-1171 <text:s/>Y 25МАР22 ДМДЕКБ НК1 0045 0515 ALT *2 Э</text:p>
            <text:p text:style-name="P117"><text:soft-page-break/>2 <text:s/>S7-5018 <text:s/>Y 25МАР22 ЕКБТЛЧ НК1 1540 1955 ALT *2 Э</text:p>
            <text:p text:style-name="P117"/>
          </table:table-cell>
        </table:table-row>
      </table:table>
      <text:p text:style-name="P60"/>
      <text:p text:style-name="P60">Ответ на запрос бронирования трансферной субсидированной перевозки</text:p>
      <text:p text:style-name="P60"/>
      <table:table table:name="Таблица15" table:style-name="Таблица15">
        <table:table-column table:style-name="Таблица15.A"/>
        <table:table-row table:style-name="TableLine2724200733104">
          <table:table-cell table:style-name="Таблица15.A1" office:value-type="string">
            <text:p text:style-name="P117">МОВОВБ С71171/25МАР22 С75018/25МАР22</text:p>
            <text:p text:style-name="P117">ФДР П1 ПЕТРОВ ИВАН <text:s/>БР ELDERLY AVAILABLE:4 USED:0 ISSUED:0 REFUNDED:0</text:p>
            <text:p text:style-name="P117">ЗАБРОНИРОВАНО УСПЕШНО <text:s text:c="17"/></text:p>
          </table:table-cell>
        </table:table-row>
      </table:table>
      <text:p text:style-name="P59"><text:s text:c="2"/></text:p>
      <text:p text:style-name="P66"><text:span text:style-name="T77">Важно!</text:span><text:span text:style-name="T174"> Система контролирует только принадлежность маршрута следования пассажира к субсидируемым маршрутам.</text:span> <text:span text:style-name="T174">Агент должен контролировать применение субсидированных тарифов для <text:s/>забронированного </text:span><text:span text:style-name="T175">в перевозке </text:span><text:span text:style-name="T174">кода бронирования</text:span> <text:s/><text:span text:style-name="T174">самостоятельно.</text:span></text:p>
      <text:p text:style-name="P66"/>
      <text:p text:style-name="P18">Важно! <text:s/><text:span text:style-name="T83">Счетчик </text:span><text:span text:style-name="T98">ISSUED </text:span><text:span text:style-name="T83">в портале «Субсидированных перевозок» обновляется только после оформления билета. Только в случае успешно проведенной операции оформления субсидированных билетов, ГРС передает данные в портал.</text:span></text:p>
      <text:h text:style-name="P160" text:outline-level="2"><text:bookmark-start text:name="__RefHeading___Toc6819_1176832547"/><text:span text:style-name="T62">2.</text:span><text:span text:style-name="T71">3 </text:span><text:span text:style-name="T72">Запрос отмены забронированных льгот/скидок в заказе и портале «Субсидированных перевозок».</text:span><text:bookmark-end text:name="__RefHeading___Toc6819_1176832547"/></text:h>
      <text:p text:style-name="P108">Для отмены забронированных льгот для субсидированных перевозок <text:span text:style-name="T62">до продажи билета</text:span> можно воспользоваться запросом формата:</text:p>
      <text:p text:style-name="P75"><text:span text:style-name="T7">ЛГ</text:span><text:span text:style-name="T15">&lt;</text:span><text:span text:style-name="T1">ПАСС</text:span><text:span text:style-name="T15">&gt;</text:span><text:span text:style-name="T17">/</text:span><text:span text:style-name="T8">ОТ/</text:span><text:span text:style-name="T10">ФДР</text:span></text:p>
      <text:p text:style-name="P82"/>
      <text:p text:style-name="P87">где </text:p>
      <text:p text:style-name="P28"><text:span text:style-name="T62">ЛГ</text:span> <text:s/>- <text:s/>код запроса;</text:p>
      <text:p text:style-name="P28"><text:span text:style-name="T62">ПАСС</text:span> <text:s/>- <text:s/>ссылка на номер пассажира или номера пассажиров заказа <text:span text:style-name="T128">с одинаковым кодом <text:s/></text:span></text:p>
      <text:p text:style-name="P28"><text:span text:style-name="T128"><text:s text:c="17"/>льготы </text:span><text:span text:style-name="T117">«</text:span><text:span text:style-name="T59">ч</text:span><text:span text:style-name="T146">ерез запятую» </text:span><text:span text:style-name="T60">( </text:span><text:span text:style-name="T147">например 1,2,3)</text:span><text:span text:style-name="T128">.</text:span>Реквизит <text:s/>необязателен, если <text:s/></text:p>
      <text:p text:style-name="P28"><text:span text:style-name="T112"><text:s text:c="17"/></text:span><text:span text:style-name="T162">отмена</text:span><text:span text:style-name="T112"> льготы произво</text:span>дится <text:s/><text:span text:style-name="T162">для </text:span>всех <text:s text:c="2"/>пассажиров заказа ;</text:p>
      <text:p text:style-name="P30"><text:span text:style-name="T72">ОТ</text:span> - тип операции «<text:span text:style-name="T150">Отмена</text:span> льгот».</text:p>
      <text:p text:style-name="P30"/>
      <text:p text:style-name="P63">В случае успешной отмены забронированных льгот на субсидированную перевозку, <text:s/>система выводит сообщение:</text:p>
      <text:p text:style-name="P63">ОТМЕНЕНО: ЛЬГОТ/СКИДОК НЕТ</text:p>
      <text:p text:style-name="P30"/>
      <text:p text:style-name="P108">После выпуска билета на субсидированную перевозку выполнение данной операции запрещено. Система откажет в выполнении операции с репликой:</text:p>
      <text:p text:style-name="P108">НЕКОРРЕКТНАЯ ОПЕРАЦИЯ</text:p>
      <text:h text:style-name="P163" text:outline-level="2"><text:bookmark-start text:name="__RefHeading___Toc23073_3947416301"/><text:span text:style-name="T4">2.</text:span><text:span text:style-name="T5">4 Оформление билетов на субсидированную перевозку. Автоматическая регистрация операции оформления билетов в портале «Субсидированных перевозок».</text:span><text:bookmark-end text:name="__RefHeading___Toc23073_3947416301"/></text:h>
      <text:p text:style-name="P115"><text:span text:style-name="T9">П</text:span><text:span text:style-name="T6">осле продажи билета на субсидированную перевозку система автоматически регистрирует оформленные билеты в портале </text:span><text:span text:style-name="T9">«Субсидированных перевозок». </text:span><text:span text:style-name="T6">В истории заказа эта операция отражается следующим образом:</text:span></text:p>
      <table:table table:name="Таблица17" table:style-name="Таблица17">
        <table:table-column table:style-name="Таблица17.A"/>
        <table:table-row table:style-name="TableLine2724200732288">
          <table:table-cell table:style-name="Таблица17.A1" office:value-type="string">
            <text:p text:style-name="P139">Т <text:s/>ИСХОДЯЩАЯ ТЕЛЕГРАММА НОМЕР 1090459699 05МАР22 13:18:32</text:p>
            <text:p text:style-name="P141"><text:s/>ЛГ /РЕГ/ ФДР 1* 0 05МАР22 13:18:31</text:p>
            <text:p text:style-name="P139"><text:soft-page-break/><text:s/>ПБ (АО) ЭБМ 216 6170003282 1/N4-302/ПЕТРОВ ИВАН ИВАНОВИЧ 12МАЙ55 <text:s/>** <text:s/>05МАР22 13:18:09</text:p>
          </table:table-cell>
        </table:table-row>
      </table:table>
      <text:p text:style-name="P88"/>
      <text:h text:style-name="P161" text:outline-level="2"><text:bookmark-start text:name="__RefHeading___Toc23075_3947416301"/><text:span text:style-name="T73">2.5 </text:span><text:span text:style-name="T62">Запрос </text:span><text:span text:style-name="T64">п</text:span><text:span text:style-name="T65">р</text:span><text:span text:style-name="T64">осмотра забронированных льгот/</text:span><text:span text:style-name="T68">скидок</text:span><text:span text:style-name="T64"> </text:span><text:span text:style-name="T68">в заказе</text:span><text:span text:style-name="T64">.</text:span><text:bookmark-end text:name="__RefHeading___Toc23075_3947416301"/></text:h>
      <text:p text:style-name="P86">Для просмотра забронированных льгот/скидок используется запрос следующего формата:</text:p>
      <text:p text:style-name="P74"><text:span text:style-name="T3">ЛГ</text:span><text:span text:style-name="T16">/</text:span><text:span text:style-name="T2">СМ</text:span></text:p>
      <text:p text:style-name="P81"/>
      <text:p text:style-name="P86">где </text:p>
      <text:p text:style-name="P23"><text:span text:style-name="T62">ЛГ</text:span> <text:s/>- <text:s/>код запроса;</text:p>
      <text:p text:style-name="P29"><text:span text:style-name="T62">СМ</text:span> - тип операции «Просмотр льгот».</text:p>
      <text:p text:style-name="P29"/>
      <text:p text:style-name="P39">В ответ на запрос система формирует список пассажиров, для которых применялась льгота. </text:p>
      <text:p text:style-name="P39"/>
      <text:p text:style-name="P40">Например:</text:p>
      <text:p text:style-name="P40"/>
      <table:table table:name="Таблица3" table:style-name="Таблица3">
        <table:table-column table:style-name="Таблица3.A"/>
        <table:table-row table:style-name="TableLine2724200728208">
          <table:table-cell table:style-name="Таблица3.A1" office:value-type="string">
            <text:p text:style-name="P137"/>
            <text:p text:style-name="P137">ВВООВБ С75204/26МАР22</text:p>
            <text:p text:style-name="P137"><text:s text:c="2"/>ФДР П1 ПЕТРОВ ИВАН <text:s/>РЕГ ELDERLY AVAILABLE:4 USED:0 ISSUED:<text:span text:style-name="T35">1</text:span> REFUNDED:<text:span text:style-name="T35">0</text:span> </text:p>
            <text:p text:style-name="P137"/>
          </table:table-cell>
        </table:table-row>
      </table:table>
      <text:p text:style-name="P67"/>
      <text:p text:style-name="P17">Важно! Запрос «ЛГ/СМ» показывает данные <text:s/>о забронированных льготах/скидках конкретного заказа, в котором введен запрос, <text:span text:style-name="T187">и состояние счетчиков на момент оформления билета</text:span>. При этом, обращение в портал «Субсидированных перевозок» не осуществляется, <text:span text:style-name="T177">в ответ на запрос поставляются данные из истори</text:span><text:span text:style-name="T178">ческой части</text:span><text:span text:style-name="T177"> заказа</text:span>.</text:p>
      <text:h text:style-name="P149" text:outline-level="1"><text:bookmark-start text:name="__RefHeading___Toc6823_1176832547"/><text:span text:style-name="T139">3</text:span>. <text:span text:style-name="T18">Технология п</text:span>родаж<text:span text:style-name="T18">и</text:span> <text:span text:style-name="T18">субсидированной перевозки.</text:span><text:bookmark-end text:name="__RefHeading___Toc6823_1176832547"/></text:h>
      <text:p text:style-name="P83"><text:span text:style-name="T114">Для оформления билетов на субсидированные рейсы к</text:span>ассиру следует выполнить следующие шаги:</text:p>
      <text:list xml:id="list3567475449" text:style-name="L1">
        <text:list-item>
          <text:p text:style-name="P185"><text:span text:style-name="T20">Подготовить </text:span><text:span text:style-name="T19">заказ: </text:span><text:span text:style-name="T20">забронировать <text:s/></text:span><text:span text:style-name="T31">весь требуемый </text:span><text:span text:style-name="T21">маршрут </text:span><text:span text:style-name="T31">следования пассажира</text:span><text:span text:style-name="T20">, </text:span><text:span text:style-name="T19">внести пассажиров </text:span><text:span text:style-name="T21">и документы, удостоверяющие личность</text:span><text:span text:style-name="T20">;</text:span></text:p>
          <text:p text:style-name="P188"/>
        </text:list-item>
        <text:list-item>
          <text:p text:style-name="P186"><text:span text:style-name="T20">П</text:span><text:span text:style-name="T21">р</text:span><text:span text:style-name="T19">о</text:span><text:span text:style-name="T21">верить документы, удостоверяющие право на субсидированную перевозку</text:span><text:span text:style-name="T19">; </text:span></text:p>
          <text:p text:style-name="P189"/>
        </text:list-item>
        <text:list-item>
          <text:p text:style-name="P190"><text:s/>Подать запрос <text:span text:style-name="T115">на проверку </text:span><text:span text:style-name="T129">баланса квот на субсидированную перевозку</text:span>: <text:s/></text:p>
          <text:p text:style-name="P191"><text:span text:style-name="T79">ЛГ</text:span><text:span text:style-name="T53">&lt;</text:span><text:span text:style-name="T101">ПАСС</text:span><text:span text:style-name="T53">&gt;</text:span><text:span text:style-name="T54">/</text:span><text:span text:style-name="T79">ПРВ/</text:span><text:span text:style-name="T80">ФДР </text:span><text:span text:style-name="T66">; </text:span></text:p>
          <text:p text:style-name="P192"><text:s/></text:p>
        </text:list-item>
        <text:list-item>
          <text:p text:style-name="P187"><text:span text:style-name="T22"><text:s/></text:span><text:span text:style-name="T23">После того как на экран будет </text:span><text:span text:style-name="T24">получена информация о балансе квот и принятии решения об оформлении субсидированной перевозки кассиру следует подать запрос на бронирование квоты на субсидированную перевозку:</text:span></text:p>
        </text:list-item>
      </text:list>
      <text:p text:style-name="P126"><text:s text:c="12"/><text:span text:style-name="T69">ЛГ</text:span><text:span text:style-name="T56">&lt;</text:span><text:span text:style-name="T61">ПАСС</text:span><text:span text:style-name="T56">&gt;</text:span><text:span text:style-name="T55">/</text:span><text:span text:style-name="T70">Б</text:span><text:span text:style-name="T74">Р</text:span><text:span text:style-name="T69">/</text:span><text:span text:style-name="T70">ФДР/Тип_льготы ;</text:span></text:p>
      <text:p text:style-name="P125"/>
      <text:list xml:id="list123555077785131" text:continue-numbering="true" text:style-name="L1">
        <text:list-item>
          <text:p text:style-name="P194"><text:s/><text:span text:style-name="T130">Оформить перевозочные документы пассажиру/ам;</text:span></text:p>
          <text:p text:style-name="P194"><text:soft-page-break/></text:p>
        </text:list-item>
        <text:list-item>
          <text:p text:style-name="P194"><text:span text:style-name="T129">Сохран</text:span><text:span text:style-name="T114">ить изменения командой </text:span><text:span text:style-name="T66">«ЕО»;</text:span></text:p>
          <text:p text:style-name="P193"/>
        </text:list-item>
        <text:list-item>
          <text:p text:style-name="P164">Проконтролировать состояние примененных в заказе скидок запросом :<text:span text:style-name="T66"> </text:span></text:p>
          <text:p text:style-name="P164"><text:span text:style-name="T66">ЛГ</text:span><text:span text:style-name="T57">/</text:span>СМ;</text:p>
          <text:p text:style-name="P164"/>
        </text:list-item>
        <text:list-item>
          <text:p text:style-name="P165">Закрыть бронирование запросом <text:span text:style-name="T81">«</text:span><text:span text:style-name="T82">И</text:span><text:span text:style-name="T81">»</text:span>.</text:p>
          <text:p text:style-name="P167"><text:s text:c="10"/></text:p>
        </text:list-item>
      </text:list>
      <text:h text:style-name="P150" text:outline-level="1"><text:bookmark-start text:name="__RefHeading___Toc4310_3261094694"/><text:span text:style-name="T139">4</text:span>. <text:span text:style-name="T139">Отказ от субсидированной перевозки. </text:span><text:span text:style-name="T142">Автоматическая к</text:span><text:span text:style-name="T139">оррекция баланса квоты.</text:span><text:bookmark-end text:name="__RefHeading___Toc4310_3261094694"/></text:h>
      <text:h text:style-name="Heading_20_2" text:outline-level="2"><text:bookmark-start text:name="__RefHeading___Toc26025_2546537067"/><text:span text:style-name="T164">4.</text:span><text:span text:style-name="T163">1 Возврат билета. </text:span><text:span text:style-name="T165">Запрос «АП» или «АП/-».</text:span><text:bookmark-end text:name="__RefHeading___Toc26025_2546537067"/></text:h>
      <text:p text:style-name="P98">При возврате билета, оформленного на субсидированную перевозку система автоматически отправит запрос на коррекцию баланса в портал «Субсидированных перевозок».</text:p>
      <text:p text:style-name="P99">Проконтролировать состояние баланса <text:span text:style-name="T170">в заказе </text:span><text:span text:style-name="T171">(</text:span><text:span text:style-name="T170">в текущей версии ПО</text:span><text:span text:style-name="T171">)</text:span><text:span text:style-name="T170"> </text:span>можно <text:span text:style-name="T170">только в случае, если для возврата билета на субсидированную перевозку использовался запрос </text:span><text:span text:style-name="T172">возврата билета с сохранением маршрута</text:span><text:span text:style-name="T170"> </text:span><text:span text:style-name="T75">«АП/-»</text:span> .</text:p>
      <text:p text:style-name="P99"><text:span text:style-name="T171">Запрос для контроля баланса </text:span>:</text:p>
      <text:p text:style-name="P102">ЛГ/СМ</text:p>
      <text:p text:style-name="P90"><text:span text:style-name="T141">Н</text:span><text:span text:style-name="T140">апример:</text:span></text:p>
      <text:p text:style-name="P48"/>
      <table:table table:name="Таблица10" table:style-name="Таблица10">
        <table:table-column table:style-name="Таблица10.A"/>
        <table:table-row table:style-name="TableLine2724200732832">
          <table:table-cell table:style-name="Таблица10.A1" office:value-type="string">
            <text:p text:style-name="P48">ВВООВБ С75204/26МАР22</text:p>
            <text:p text:style-name="P48"><text:s text:c="2"/>ФДР П1 ПЕТРОВ ИВАН <text:s/>РЕГ ELDERLY AVAILABLE:4 USED:0 ISSUED:<text:span text:style-name="T173">2</text:span> REFUNDED:<text:span text:style-name="T173">2</text:span> <text:s/></text:p>
          </table:table-cell>
        </table:table-row>
      </table:table>
      <text:p text:style-name="P5"/>
      <text:p text:style-name="P89"><text:span text:style-name="T62">Важно!</text:span> Запрос на контроль баланса квоты при отсутствии в заказе маршрута будет доработан в последующих версиях ПО.</text:p>
      <text:p text:style-name="P19">Важно! <text:s/><text:span text:style-name="T83">Счетчик REFUNDED</text:span><text:span text:style-name="T98"> </text:span><text:span text:style-name="T83">в портале «Субсидированных перевозок» обновляется только после </text:span><text:span text:style-name="T99">факта возврата субсидированного</text:span><text:span text:style-name="T83"> билета. Только в случае успешно проведенной операции </text:span><text:span text:style-name="T99">возврата</text:span><text:span text:style-name="T83"> субсидированн</text:span><text:span text:style-name="T99">ого</text:span><text:span text:style-name="T83"> билет</text:span><text:span text:style-name="T99">а,</text:span><text:span text:style-name="T83"> ГРС передает данные в портал </text:span><text:span text:style-name="T99">(снятие мест на сегментах субсидированного маршрута не меняет счетчики)</text:span><text:span text:style-name="T83">.</text:span></text:p>
      <text:h text:style-name="P162" text:outline-level="2"><text:bookmark-start text:name="__RefHeading___Toc26027_2546537067"/><text:span text:style-name="T167">4.</text:span><text:span text:style-name="T168">2</text:span><text:span text:style-name="T166"> </text:span><text:span text:style-name="T168">Отмена оформления</text:span><text:span text:style-name="T166"> билета. </text:span><text:span text:style-name="T168">Запрос «ОТ» или «ОТ</text:span><text:span text:style-name="T169">/-</text:span><text:span text:style-name="T168">».</text:span><text:bookmark-end text:name="__RefHeading___Toc26027_2546537067"/></text:h>
      <text:p text:style-name="P100">При <text:span text:style-name="T173">отмене</text:span> билета, оформленного на субсидированную перевозку система автоматически отправит запрос на коррекцию баланса в портал «Субсидированных перевозок».</text:p>
      <text:p text:style-name="P100">Проконтролировать состояние баланса <text:span text:style-name="T170">в заказе </text:span><text:span text:style-name="T171">(</text:span><text:span text:style-name="T170">в текущей версии ПО</text:span><text:span text:style-name="T171">)</text:span><text:span text:style-name="T170"> </text:span>можно <text:span text:style-name="T170">только в случае, если для </text:span><text:span text:style-name="T173">отмены</text:span><text:span text:style-name="T170"> билета на субсидированную перевозку использовался запрос </text:span><text:span text:style-name="T173">отмены</text:span><text:span text:style-name="T172"> билета с сохранением маршрута</text:span><text:span text:style-name="T170"> </text:span><text:span text:style-name="T75">«</text:span><text:span text:style-name="T76">ОТ</text:span><text:span text:style-name="T75">/-»</text:span> .</text:p>
      <text:p text:style-name="P100"><text:span text:style-name="T171">Запрос для контроля баланса </text:span>:</text:p>
      <text:p text:style-name="P103">ЛГ/СМ</text:p>
      <text:p text:style-name="P91"><text:span text:style-name="T141">Н</text:span><text:span text:style-name="T140">апример:</text:span></text:p>
      <text:p text:style-name="P51"/>
      <table:table table:name="Таблица19" table:style-name="Таблица19">
        <table:table-column table:style-name="Таблица19.A"/>
        <text:soft-page-break/>
        <table:table-row table:style-name="TableLine2724200723584">
          <table:table-cell table:style-name="Таблица19.A1" office:value-type="string">
            <text:p text:style-name="P50">ВВООВБ С75204/26МАР22</text:p>
            <text:p text:style-name="P50"><text:s text:c="2"/>ФДР П1 ПЕТРОВ ИВАН <text:s/>РЕГ ELDERLY AVAILABLE:4 USED:0 ISSUED:3 REFUNDED:3 <text:s/></text:p>
          </table:table-cell>
        </table:table-row>
      </table:table>
      <text:p text:style-name="P68"/>
      <text:h text:style-name="P151" text:outline-level="1"><text:bookmark-start text:name="__RefHeading___Toc26029_2546537067"/><text:span text:style-name="T155">5</text:span>. <text:span text:style-name="T139">О</text:span><text:span text:style-name="T155">бмен билета, оформленного на субсидированную перевозку.</text:span><text:bookmark-end text:name="__RefHeading___Toc26029_2546537067"/></text:h>
      <text:p text:style-name="P105"><text:span text:style-name="T36">П</text:span><text:span text:style-name="T19">ри обмене билета, оформленного на субсидированную перевозку, в случае если новая перевозка </text:span><text:span text:style-name="T38">принадлежит к субсидируемым направлениям, используемая квота будет перезачтена.</text:span></text:p>
      <text:p text:style-name="P106"><text:span text:style-name="T38">Е</text:span><text:span text:style-name="T19">сли при обмене субсидируемого билета, новый маршрут не является субсидированным направлением, то </text:span><text:span text:style-name="T36"><text:s/></text:span><text:span text:style-name="T33">на портал </text:span><text:span text:style-name="T25">«Субсидированных перевозок» </text:span><text:span text:style-name="T33">будет передана информация о возврате </text:span><text:span text:style-name="T34">обмениваемого </text:span><text:span text:style-name="T33">билета </text:span><text:span text:style-name="T39">и</text:span><text:span text:style-name="T19"> баланс квот будет </text:span><text:span text:style-name="T39">откорректиован</text:span><text:span text:style-name="T19">.</text:span></text:p>
      <text:p text:style-name="P107"><text:span text:style-name="T36">Важно! </text:span><text:span text:style-name="T37">При обмене билета, оформленного на <text:s/></text:span><text:span text:style-name="T19">субсидированную перевозк</text:span><text:span text:style-name="T37">у, </text:span><text:span text:style-name="T40">п</text:span><text:span text:style-name="T37">роверка </text:span><text:span text:style-name="T36">применения субсидированн</text:span><text:span text:style-name="T38">ого </text:span><text:span text:style-name="T36">тариф</text:span><text:span text:style-name="T38">а</text:span><text:span text:style-name="T36"> на новой <text:s/>перево</text:span><text:span text:style-name="T37">зке не производится. </text:span><text:span text:style-name="T38">В</text:span><text:span text:style-name="T37"> связи с этим, </text:span><text:span text:style-name="T38">для избежания ошибочного перезачета права на субсидию при обмене билета, </text:span><text:span text:style-name="T37"><text:s/>агент </text:span><text:span text:style-name="T38">должен самостоятельно проверять </text:span><text:span text:style-name="T37"><text:s/>применимость субсидированного тарифа </text:span><text:span text:style-name="T38">на новом маршруте</text:span><text:span text:style-name="T36">. </text:span></text:p>
      <text:p text:style-name="P107"><text:span text:style-name="T40">Авиакомпания может рекомендовать агенту не использовать обмен субсидированного билета, а выполнять возврат и оформление нового субсидированного билета.</text:span><text:span text:style-name="T36"> </text:span></text:p>
      <text:h text:style-name="P155" text:outline-level="1"><text:bookmark-start text:name="__RefHeading___Toc1243_1117027217"/><text:span text:style-name="T32">6</text:span><text:span text:style-name="T41">. </text:span><text:span text:style-name="T19">Архивирование операций по оформлению льготных перевозок.</text:span><text:bookmark-end text:name="__RefHeading___Toc1243_1117027217"/></text:h>
      <text:p text:style-name="P97">В заказе, в котором оформлена субсидированная перевозка показывается следующая информация:</text:p>
      <table:table table:name="Таблица5" table:style-name="Таблица5">
        <table:table-column table:style-name="Таблица5.A"/>
        <table:table-row table:style-name="TableLine2724200725488">
          <table:table-cell table:style-name="Таблица5.A1" office:value-type="string">
            <text:p text:style-name="P116">0ХБВВС <text:s text:c="9"/>СТАТУС:</text:p>
            <text:p text:style-name="P116">99ГРС ТКП99ГРС1498 МОВТ02 01МАР22 10:38 ТКП</text:p>
            <text:p text:style-name="P116">ВЫ МОЖЕТЕ ИСПОЛЬЗОВАТЬ КОМАНДУ "ОТ" ДО 01.03.2022 23:59</text:p>
            <text:p text:style-name="P134">ЛГ/СМ - ПРОСМОТР СКИДОК/ЛЬГОТ</text:p>
            <text:p text:style-name="P116"><text:s text:c="2"/>1 <text:span text:style-name="T27">ИВАНОВ</text:span>/<text:span text:style-name="T27">ИВАН</text:span><text:span text:style-name="T19"> </text:span><text:span text:style-name="T27">ИВАНОВИЧ</text:span><text:span text:style-name="T19"> </text:span>12МАЙ6<text:span text:style-name="T27">0</text:span>(<text:span text:style-name="T27">М</text:span>)/ПС /РФ/1231231234 </text:p>
            <text:p text:style-name="P116">1 <text:s/>UT-249 <text:s text:c="2"/>Y 25МАР22 ВНКСОЧ НК1 1110 1330 LSN Э</text:p>
            <text:p text:style-name="P116">Т- 1 <text:s/>А 74957821315</text:p>
            <text:p text:style-name="P116">Р- 1 <text:s/>AGENT_EMAIL TEST@TEST.RU</text:p>
          </table:table-cell>
        </table:table-row>
      </table:table>
      <text:p text:style-name="P93"/>
      <text:p text:style-name="P93"><text:span text:style-name="T111">Успешно осуществленн</text:span><text:span text:style-name="T131">ые</text:span><text:span text:style-name="T111"> операци</text:span><text:span text:style-name="T131">и по оформлению льготных перевозок <text:s/>показы</text:span><text:span text:style-name="T132">в</text:span><text:span text:style-name="T131">ается в истории заказа</text:span><text:span text:style-name="T111"> </text:span><text:span text:style-name="T135">( запрос «*И» ) </text:span><text:span text:style-name="T111">следующим образом:</text:span></text:p>
      <text:p text:style-name="P94">Бронирование квоты на портале «Субсидированных перевозок»:</text:p>
      <table:table table:name="Таблица14" table:style-name="Таблица14">
        <table:table-column table:style-name="Таблица14.A"/>
        <table:table-row table:style-name="TableLine2724200726304">
          <table:table-cell table:style-name="Таблица14.A1" office:value-type="string">
            <text:p text:style-name="P135">ЛГ /БР/ ФДР 1* 0 28ФЕВ22 14:13:33</text:p>
          </table:table-cell>
        </table:table-row>
      </table:table>
      <text:p text:style-name="P95"/>
      <text:p text:style-name="P94">Регистрация квоты на портале «Субсидированных перевозок»:</text:p>
      <table:table table:name="Таблица2" table:style-name="Таблица2">
        <table:table-column table:style-name="Таблица2.A"/>
        <table:table-row table:style-name="TableLine2724200726032">
          <table:table-cell table:style-name="Таблица2.A1" office:value-type="string">
            <text:p text:style-name="P136"><text:s/>ЛГ /РЕГ/ ФДР<text:span text:style-name="T19"> <text:s/></text:span><text:span text:style-name="T26">1</text:span><text:span text:style-name="T19"> </text:span>28ФЕВ22 14:18:38 </text:p>
          </table:table-cell>
        </table:table-row>
      </table:table>
      <text:p text:style-name="P96"/>
      <text:h text:style-name="P152" text:outline-level="1"><text:bookmark-start text:name="__RefHeading___Toc224399_389809953"/><text:span text:style-name="T179">7</text:span>. <text:span text:style-name="T179">Технология проверки </text:span><text:span text:style-name="T180">текущего </text:span><text:span text:style-name="T179">баланса квот </text:span><text:span text:style-name="T180">для пассажира </text:span><text:span text:style-name="T179">без бронирования маршрута.</text:span><text:bookmark-end text:name="__RefHeading___Toc224399_389809953"/></text:h>
      <text:p text:style-name="P109">В случае необходимости осуществления проверки текущего баланса квот на <text:soft-page-break/>субсидированные перевозки без бронирования маршрута и полного оформления <text:span text:style-name="T47">PNR, </text:span>можно воспользоваться следующей технологией.</text:p>
      <text:p text:style-name="P109">1. Ввести в систему ФИО пассажира с документами. Например:</text:p>
      <table:table table:name="Таблица20" table:style-name="Таблица20">
        <table:table-column table:style-name="Таблица20.A"/>
        <table:table-row table:style-name="TableLine2724200729840">
          <table:table-cell table:style-name="Таблица20.A1" office:value-type="string">
            <text:p text:style-name="P142">ГТСПШС <text:s text:c="9"/>СТАТУС:НОВ,КМ!</text:p>
            <text:p text:style-name="P142">99ГРС ТКП99ГРС1498 МОВТ02 <text:s/>ТКП</text:p>
            <text:p text:style-name="P142"><text:s text:c="2"/>1 ВАСИЛЬЕВА/АНАСТАСИЯ <text:span text:style-name="T42">ИВА</text:span>НОВНА 27АВГ<text:span text:style-name="T42">68</text:span>(Ж)/ПС /РФ/<text:span text:style-name="T42">333</text:span>6686177</text:p>
          </table:table-cell>
        </table:table-row>
      </table:table>
      <text:p text:style-name="P80"/>
      <text:p text:style-name="P101">2. Выполнить запрос проверки прав на оформление льготной перевозки:</text:p>
      <text:p text:style-name="P104">ЛГ/ПРВ/ФДР</text:p>
      <text:p text:style-name="P110">В этом случае, ГРС обратится <text:span text:style-name="T181">за информацией </text:span>в портал субсидированных перевозок и в ответ на экран агенту будет выдана актуальная информация о текущем балансе квот на субсидированные перевозки для указанного пассажира.</text:p>
      <text:p text:style-name="P113">Пример 1.</text:p>
      <table:table table:name="Таблица21" table:style-name="Таблица21">
        <table:table-column table:style-name="Таблица21.A"/>
        <table:table-row table:style-name="TableLine2724200733648">
          <table:table-cell table:style-name="Таблица21.A1" office:value-type="string">
            <text:p text:style-name="P138">ФДР П1 ВАСИЛЬЕВА АНАСТАСИЯ <text:span text:style-name="T43">ИВА</text:span>НОВНА <text:s text:c="13"/></text:p>
            <text:p text:style-name="P138"><text:s text:c="9"/>AVAILABLE:4 USED:0 ISSUED:6 REFUNDED:0 <text:s/></text:p>
          </table:table-cell>
        </table:table-row>
      </table:table>
      <text:p text:style-name="P111"/>
      <text:p text:style-name="P112">У пассажира 6 оформленных льготных билетов <text:span text:style-name="T182">,</text:span> которые могут быть зачтены порталом «Субсидированных перевозок» <text:span text:style-name="T182">( возвратов — нет)</text:span>. Есть вероятность что от каких-то билетов пассажир откажется и тогда, оформленные позже билеты, станут легитимными для субсидирования, в противном случае, авиакомпании придется принимать решение по <text:span text:style-name="T182">аннулированию «лишних» билетов или компенсации перевозки за свой счет.</text:span></text:p>
      <text:p text:style-name="P114">Пример <text:span text:style-name="T182">2</text:span>.</text:p>
      <table:table table:name="Таблица22" table:style-name="Таблица22">
        <table:table-column table:style-name="Таблица22.A"/>
        <table:table-row table:style-name="TableLine2724200734736">
          <table:table-cell table:style-name="Таблица22.A1" office:value-type="string">
            <text:p text:style-name="P140">ФДР П1 ВАСИЛЬЕВА АНАСТАСИЯ <text:span text:style-name="T43">ИВА</text:span>НОВНА <text:s text:c="13"/></text:p>
            <text:p text:style-name="P140"><text:s text:c="9"/>AVAILABLE:4 USED:0 ISSUED:6 REFUNDED:<text:span text:style-name="T44">3</text:span> </text:p>
          </table:table-cell>
        </table:table-row>
      </table:table>
      <text:p text:style-name="P112"/>
      <text:p text:style-name="P112">У пассажира 6 оформленных льготных билетов <text:span text:style-name="T182">,</text:span> которые могут быть зачтены порталом «Субсидированных перевозок». <text:span text:style-name="T182">Выполнено 3 возврата</text:span>. <text:s/><text:span text:style-name="T182">Это значит, что у пассажира, на текущий момент, есть <text:s/>возможность оформить 1 льготный билет, который будет учтен как легитимный для субсидирования.</text:span></text:p>
      <text:h text:style-name="P153" text:outline-level="1"><text:bookmark-start text:name="__RefHeading___Toc3811_1067052483"/><text:span text:style-name="T179">8</text:span>. Ошибочные ситуации, возникающие при оформлении субсидированных перевозок.<text:bookmark-end text:name="__RefHeading___Toc3811_1067052483"/></text:h>
      <text:p text:style-name="P195"/>
      <table:table table:name="Таблица1" table:style-name="Таблица1">
        <table:table-column table:style-name="Таблица1.A"/>
        <table:table-column table:style-name="Таблица1.B"/>
        <table:table-row table:style-name="TableLine2724200736096">
          <table:table-cell table:style-name="Таблица1.A1" office:value-type="string">
            <text:p text:style-name="P121">Текст ответа</text:p>
          </table:table-cell>
          <table:table-cell table:style-name="Таблица1.B1" office:value-type="string">
            <text:p text:style-name="P121">Причина. Дальнейшее действие.</text:p>
          </table:table-cell>
        </table:table-row>
        <table:table-row table:style-name="TableLine2724200739360">
          <table:table-cell table:style-name="Таблица1.A2" office:value-type="string">
            <text:p text:style-name="P127">НАРУШЕН ФОРМАТ ОТВЕТА ФДР, ОБРАТИТЕСЬ В ПОДДЕРЖКУ</text:p>
          </table:table-cell>
          <table:table-cell table:style-name="Таблица1.B2" office:value-type="string">
            <text:p text:style-name="P128">Технические проблемы <text:s/>взаимодействия с порталом «Субсидированных перевозок». Необходимо обратиться к специалистам технической поддержки «Сирена-Трэвел».</text:p>
          </table:table-cell>
        </table:table-row>
        <table:table-row table:style-name="TableLine2724200742080">
          <table:table-cell table:style-name="Таблица1.A2" office:value-type="string">
            <text:p text:style-name="P127">НЕКОРРЕКТНАЯ ОПЕРАЦИЯ</text:p>
          </table:table-cell>
          <table:table-cell table:style-name="Таблица1.B2" office:value-type="string">
            <text:p text:style-name="P129">Вводится запрос на операцию, запрещенную в текущем состоянии заказа.</text:p>
          </table:table-cell>
        </table:table-row>
        <table:table-row table:style-name="TableLine2724200743984">
          <table:table-cell table:style-name="Таблица1.A2" office:value-type="string">
            <text:p text:style-name="P92">ПО УКАЗАННЫМ ПАССАЖИРАМ УЖЕ <text:soft-page-break/>ПОЛУЧЕН ОТВЕТ</text:p>
          </table:table-cell>
          <table:table-cell table:style-name="Таблица1.B2" office:value-type="string">
            <text:p text:style-name="P129">Вводится запрос на проверку доступа к <text:soft-page-break/>льготам на субсидированную перевозку или бронирование <text:s/>льготы в заказе, где эти действия уже произведены и выпущен билет.</text:p>
          </table:table-cell>
        </table:table-row>
        <table:table-row table:style-name="TableLine2724200741536">
          <table:table-cell table:style-name="Таблица1.A2" office:value-type="string">
            <text:p text:style-name="P84">НЕКОРРЕКТНЫЙ ТИП ЛЬГОТЫ</text:p>
          </table:table-cell>
          <table:table-cell table:style-name="Таблица1.B2" office:value-type="string">
            <text:p text:style-name="P133">Код льготы <text:span text:style-name="T151">в запросе на бронирование льготы </text:span>введен с ошибкой. Проверить и исправить код введеной льготы.</text:p>
          </table:table-cell>
        </table:table-row>
      </table:table>
      <text:p text:style-name="P34"/>
      <text:p text:style-name="P83"/>
      <text:p text:style-name="P83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3DT1H4M9S</meta:editing-duration>
    <meta:editing-cycles>264</meta:editing-cycles>
    <meta:generator>LibreOffice/7.1.4.2$Windows_X86_64 LibreOffice_project/a529a4fab45b75fefc5b6226684193eb000654f6</meta:generator>
    <dc:date>2022-04-26T12:35:53.911000000</dc:date>
    <meta:document-statistic meta:table-count="24" meta:image-count="0" meta:object-count="0" meta:page-count="14" meta:paragraph-count="266" meta:word-count="2503" meta:character-count="19691" meta:non-whitespace-character-count="16903"/>
    <meta:user-defined meta:name="Info 1"/>
    <meta:user-defined meta:name="Info 2"/>
    <meta:user-defined meta:name="Info 3"/>
    <meta:user-defined meta:name="Info 4"/>
  </office:meta>
</office:document-meta>
</file>